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vervanging gemeentesecretari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Gennep,</text:p>
            <text:p text:style-name="al"/>
            <text:p text:style-name="al">- Gelezen het voorstel van 13 september 2019; </text:p>
            <text:p text:style-name="al"/>
            <text:p text:style-name="al">- Gelet op artikelen 102 en 106 van de Gemeentewet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:</text:span>
          </text:p>
            <text:p text:style-name="al"/>
            <text:p text:style-name="al">Ter vervanging van de gemeentesecretaris aan te wijzen de afdelingsmanagers van de gemeente Gennep, in de volgorde afdelingsmanager Omgeving, afdelingsmanager Inwoners, afdelingsmanager Bedrijfsvoer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4 september 2019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Gennep,</text:span></text:p>
          </text:section>
          <text:section text:name="ondertekening_id1-3-2-3-3">
            <text:p><text:span text:style-name="functie">De secretaris, Mevrouw J.M. Nijland</text:span></text:p>
            <text:p><text:span text:style-name="functie">De loco-burgemeester, De heer P.J.J. Luca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743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3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Bestuur | Organisatie en beleid</meta:user-defined>
    <meta:user-defined meta:name="OVERHEIDop.referentienummer">347540</meta:user-defined>
    <meta:user-defined meta:name="DCTERMS.alternative">Plaatsvervanging gemeentesecretaris</meta:user-defined>
    <dc:language>nl</dc:language>
    <meta:user-defined meta:name="OVERHEID.Gemeente/DC.spatial">Gennep</meta:user-defined>
    <meta:user-defined meta:name="DC.source">artikel 102 van de Gemeentewet]|[1.0:c:BWBR0005416&amp;artikel=102&amp;g=2019-01-01</meta:user-defined>
    <meta:user-defined meta:name="DC.source">artikel 106 van de Gemeentewet]|[1.0:c:BWBR0005416&amp;artikel=106&amp;g=2019-01-01</meta:user-defined>
    <meta:user-defined meta:name="DC.title">Plaatsvervanging gemeentesecretaris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436</meta:user-defined>
    <meta:user-defined meta:name="OVERHEIDop.betreftRegeling">CVDR627852_1</meta:user-defined>
    <meta:user-defined meta:name="OVERHEIDop.GmbID/DC.identifier">gmb-2019-237436</meta:user-defined>
    <meta:user-defined meta:name="xs:date/OVERHEIDop.startdatum">2019-10-01</meta:user-defined>
    <meta:user-defined meta:name="OVERHEIDop.versieInformatie"/>
  </office:meta>
</office:document-meta>
</file>