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sweg 15, 2131 LX Hoofddorp, Claus Hotel Vastgoed B.V., het plaatsen van een kunstwerk, datum verlengingsbesluit: 25-09-2019, zaak 9085946, OLO-4543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43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3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3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5823 481678</meta:user-defined>
    <meta:user-defined meta:name="DC.title">Verlenging beslistermijn aanvraag omgevingsvergunning, Bosweg 15, 2131 LX Hoofddorp, Claus Hotel Vastgoed B.V., het plaatsen van een kunstwerk, datum verlengingsbesluit: 25-09-2019, zaak 9085946, OLO-4543369.</meta:user-defined>
    <meta:user-defined meta:name="OVERHEID.PostcodeHuisnummer/OVERHEIDop.postcodeHuisnummer">2131LX 15</meta:user-defined>
    <meta:user-defined meta:name="OVERHEIDop.straatnaam">Bosweg</meta:user-defined>
    <meta:user-defined meta:name="OVERHEIDop.woonplaats">Hoofddorp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35</meta:user-defined>
    <meta:user-defined meta:name="OVERHEIDop.GmbID/DC.identifier">gmb-2019-237435</meta:user-defined>
    <meta:user-defined meta:name="OVERHEIDop.versieInformatie"/>
  </office:meta>
</office:document-meta>
</file>