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verleende omgevingsvergunning voor Maarsseveensevaart perceel C669 Maarssen, het aanleggen van een prefab betonn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6 september 2019 staat ten onrechte vermeld dat er een omgevingsvergunning is verleend voor Maarsseveensevaart 92 te Maarssen. Dit moet echter zijn het adres:  Maarsseveensevaart perceel C669 (nabij Maarsseveensevaart 92) te Maarssen.</text:p>
            <text:p text:style-name="common-al">Datum verzonden : 16 september 2019</text:p>
            <text:p text:style-name="common-al">Dossiernummer: 19069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43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3</meta:user-defined>
    <dc:language>nl</dc:language>
    <meta:user-defined meta:name="OVERHEID.EPSG28992/DC.spatial">132560 461972</meta:user-defined>
    <meta:user-defined meta:name="DC.title">Rectificatie: verleende omgevingsvergunning voor Maarsseveensevaart perceel C669 Maarssen, het aanleggen van een prefab betonnen brug</meta:user-defined>
    <meta:user-defined meta:name="OVERHEID.PostcodeHuisnummer/OVERHEIDop.postcodeHuisnummer">3601CG 92</meta:user-defined>
    <meta:user-defined meta:name="OVERHEIDop.straatnaam">Maarsseveensevaart</meta:user-defined>
    <meta:user-defined meta:name="OVERHEIDop.woonplaats">Maarss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31</meta:user-defined>
    <meta:user-defined meta:name="OVERHEIDop.GmbID/DC.identifier">gmb-2019-237431</meta:user-defined>
    <meta:user-defined meta:name="OVERHEIDop.versieInformatie"/>
  </office:meta>
</office:document-meta>
</file>