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ijden op Zuidstran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Burgemeester en wethouders van de gemeente Velsen hebben besloten op grond van artikel 5:17, derde lid van de Algemene plaatselijke verordening ontheffing te verlenen aan: </text:p>
            <text:p text:style-name="common-al">Seaport Marina IJmuiden BV in IJmuiden, voor het rijden op het Zuidstrand met 3 voertuigen, kenteken  28-NPB-4,  6-TTT-19 en  V-412-BS, voor de periode van 1 januari  t/m 31 december 2019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74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rijden op Zuidstran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43</meta:user-defined>
    <meta:user-defined meta:name="OVERHEIDop.GmbID/DC.identifier">gmb-2019-237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EP</meta:user-defined>
    <meta:user-defined meta:name="OVERHEIDop.woonplaats">IJmuiden</meta:user-defined>
    <meta:user-defined meta:name="OVERHEIDop.straatnaam">Kennemerboulevar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664 497075</meta:user-defined>
    <meta:user-defined meta:name="OVERHEIDop.versieInformatie"/>
  </office:meta>
</office:document-meta>
</file>