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tlijn Omgevingslawaai 3e tranch, geluidbelastingkaarten (peiljaar 2016) en bijbehorende tabel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geluidbelastingkaarten d.d. 13 juni 2017 en tabellen met aantal woningen per geluidbelastingklasse vastgesteld op 20 juni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st, 20 juni 2017</text:p>
          </text:section>
          <text:section text:name="ondertekening_id1-3-2-3-2">
            <text:p>College van burgemeester en wethouders</text:p>
            <text:p><text:span text:style-name="deze">Namens deze,</text:span></text:p>
            <text:p><text:span text:style-name="ondertekening_naam"><text:span text:style-name="voornaam">Anton van Aert, burgemeester en Ceciel Noordman, secretaris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42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2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Gemeente/DC.spatial">Best</meta:user-defined>
    <meta:user-defined meta:name="DC.title">Richtlijn Omgevingslawaai 3e tranch, geluidbelastingkaarten (peiljaar 2016) en bijbehorende tabell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22</meta:user-defined>
    <meta:user-defined meta:name="OVERHEIDop.betreftRegeling">CVDR627846_1</meta:user-defined>
    <meta:user-defined meta:name="OVERHEIDop.GmbID/DC.identifier">gmb-2019-237422</meta:user-defined>
    <meta:user-defined meta:name="xs:date/OVERHEIDop.startdatum">2019-09-30</meta:user-defined>
    <meta:user-defined meta:name="OVERHEIDop.versieInformatie"/>
  </office:meta>
</office:document-meta>
</file>