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18 t/m 26, 58 t/m 65, 68A,B, 70A,B, 72A,B, 74, 35 t/m 41, 130A,B, 132A,B, 134A,B, 114 t/m 128, Ereprijs 5A t/m 5G, 9A t/m 9E, 7A t/m 7E in Apeldoorn, het oprichten van 5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0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41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59</meta:user-defined>
    <dc:language>nl</dc:language>
    <meta:user-defined meta:name="OVERHEID.EPSG28992/DC.spatial">195499 470712</meta:user-defined>
    <meta:user-defined meta:name="DC.title">Verleende omgevingsvergunning  Dovenetel 18 t/m 26, 58 t/m 65, 68A,B, 70A,B, 72A,B, 74, 35 t/m 41, 130A,B, 132A,B, 134A,B, 114 t/m 128, Ereprijs 5A t/m 5G, 9A t/m 9E, 7A t/m 7E in Apeldoorn, het oprichten van 52 woningen</meta:user-defined>
    <meta:user-defined meta:name="OVERHEID.PostcodeHuisnummer/OVERHEIDop.postcodeHuisnummer">7322</meta:user-defined>
    <meta:user-defined meta:name="OVERHEIDop.straatnaam">Dovenetel</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7418</meta:user-defined>
    <meta:user-defined meta:name="OVERHEIDop.GmbID/DC.identifier">gmb-2019-237418</meta:user-defined>
    <meta:user-defined meta:name="OVERHEIDop.versieInformatie"/>
  </office:meta>
</office:document-meta>
</file>