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n Kistenstraat 7 tot en met 15, Nieuwe Laantjes 21 tot en met 41 en 48 tot en met 60 en Adriaan Coenen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Jan Kistenstraat 7 tot en met 15, Nieuwe Laantjes 21 tot en met 41 en 48 tot en met 60 en Adriaan Coenenstraat 2 door het vervangen van dakkapelen, dakramen, draaiende- en vaste delen en dakrenovatie</text:p>
            <text:p text:style-name="common-al"/>
            <text:p text:style-name="common-al">Ons kenmerk: 2019150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n Kistenstraat 7 tot en met 15, Nieuwe Laantjes 21 tot en met 41 en 48 tot en met 60 en Adriaan Coenenstraat 2 </text:p>
            <text:p text:style-name="tussenkopcur">
            <text:span text:style-name="nadrukvet">Datum bekendmaking besluit:</text:span>
          </text:p>
            <text:p text:style-name="common-al">26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1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1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1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en Jan Kistenstraat 7 tot en met 15, Nieuwe Laantjes 21 tot en met 41 en 48 tot en met 60 en Adriaan Coenenstraat 2 door het vervangen van dakkapelen, dakramen, draaiende- en vaste delen en dakrenovatie. Deze bekendmaking bevat de activiteit(en): bouwen.</meta:user-defined>
    <meta:user-defined meta:name="OVERHEID.TaxonomieBeleidsagenda/OVERHEID.category">Ruimte en infrastructuur | Organisatie en beleid</meta:user-defined>
    <meta:user-defined meta:name="OVERHEIDop.referentienummer">201915041/7366730</meta:user-defined>
    <dc:language>nl</dc:language>
    <meta:user-defined meta:name="OVERHEID.EPSG28992/DC.spatial">78682.252 458059.222</meta:user-defined>
    <meta:user-defined meta:name="DC.title">Omgevingsvergunning - Verlengen behandeltermijn regulier, Jan Kistenstraat 7 tot en met 15, Nieuwe Laantjes 21 tot en met 41 en 48 tot en met 60 en Adriaan Coenenstraat 2 te Den Haag</meta:user-defined>
    <meta:user-defined meta:name="OVERHEID.PostcodeHuisnummer/OVERHEIDop.postcodeHuisnummer">2584RH 2</meta:user-defined>
    <meta:user-defined meta:name="OVERHEIDop.straatnaam">Adriaan Coenenstraat</meta:user-defined>
    <meta:user-defined meta:name="OVERHEIDop.woonplaats">'s-Gravenhage</meta:user-defined>
    <meta:user-defined meta:name="DCTERMS.W3CDTF/DCTERMS.available">2019-09-30</meta:user-defined>
    <meta:user-defined meta:name="DCTERMS.W3CDTF/OVERHEIDop.jaargang">2019</meta:user-defined>
    <meta:user-defined meta:name="OVERHEIDop.publicationIssue">237413</meta:user-defined>
    <meta:user-defined meta:name="OVERHEIDop.GmbID/DC.identifier">gmb-2019-237413</meta:user-defined>
    <meta:user-defined meta:name="OVERHEIDop.versieInformatie"/>
  </office:meta>
</office:document-meta>
</file>