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vellen van twee bomen,  Lookwatering 62b, 2635 EA, Den Hoor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vellen van twee bomen aan de Lookwatering 62b, 2635 EA Den Hoorn (Z-HZ_WABO-2019-0030).</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74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ellen van twee bomen,  Lookwatering 62b, 2635 EA,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41</meta:user-defined>
    <meta:user-defined meta:name="OVERHEIDop.GmbID/DC.identifier">gmb-2019-237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A 63</meta:user-defined>
    <meta:user-defined meta:name="OVERHEIDop.woonplaats">Den Hoorn</meta:user-defined>
    <meta:user-defined meta:name="OVERHEIDop.straatnaam">Lookwaterin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969 447642</meta:user-defined>
    <meta:user-defined meta:name="OVERHEIDop.versieInformatie"/>
  </office:meta>
</office:document-meta>
</file>