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prefab dakkapel Abraham Kuyperstraat 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prefab dakkapel aan de achtergevel op de locatie Abraham Kuyperstraat 3 in Vlissingen (20-12-2018)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74</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prefab dakkapel Abraham Kuyperstraat 3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374</meta:user-defined>
    <meta:user-defined meta:name="OVERHEIDop.GmbID/DC.identifier">gmb-2019-23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GV 3</meta:user-defined>
    <meta:user-defined meta:name="OVERHEIDop.woonplaats">Vlissingen</meta:user-defined>
    <meta:user-defined meta:name="OVERHEIDop.straatnaam">Abraham Kuyper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7737 387728</meta:user-defined>
    <meta:user-defined meta:name="OVERHEIDop.versieInformatie"/>
  </office:meta>
</office:document-meta>
</file>