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21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5</text:p>
            <text:p text:style-name="common-al">Verleend op 25 september 2019</text:p>
            <text:p text:style-name="common-al">het bouwen van een duurzame energie-0 woning</text:p>
            <text:p text:style-name="common-al">Reguliere procedure voor de activiteit: bouwen en planologische afwijking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9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9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9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15</meta:user-defined>
    <meta:user-defined meta:name="DCTERMS.abstract">Hemelrijkstraat 21a te Sint-Michielsgestel; het bouwen van een duurzame energie-0 woning.</meta:user-defined>
    <dc:language>nl</dc:language>
    <meta:user-defined meta:name="OVERHEID.EPSG28992/DC.spatial">152375 407147</meta:user-defined>
    <meta:user-defined meta:name="DC.title">Verleende omgevingsvergunning Hemelrijkstraat 21A te Sint-Michielsgestel</meta:user-defined>
    <meta:user-defined meta:name="OVERHEID.PostcodeHuisnummer/OVERHEIDop.postcodeHuisnummer">5271TX 21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94</meta:user-defined>
    <meta:user-defined meta:name="OVERHEIDop.GmbID/DC.identifier">gmb-2019-237394</meta:user-defined>
    <meta:user-defined meta:name="OVERHEIDop.versieInformatie"/>
  </office:meta>
</office:document-meta>
</file>