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tserstraat 48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96</text:p>
            <text:p text:style-name="common-al">Verleend op 29 januari 2019</text:p>
            <text:p text:style-name="common-al">het tijdelijk plaatsen van een mantelzorgunit</text:p>
            <text:p text:style-name="common-al">Reguliere procedure voor de activiteit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739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9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tserstraat 48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3739</meta:user-defined>
    <meta:user-defined meta:name="OVERHEIDop.GmbID/DC.identifier">gmb-2019-23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W 48</meta:user-defined>
    <meta:user-defined meta:name="OVERHEIDop.woonplaats">Den Dungen</meta:user-defined>
    <meta:user-defined meta:name="OVERHEIDop.straatnaam">Litser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59 408867</meta:user-defined>
    <meta:user-defined meta:name="OVERHEIDop.versieInformatie"/>
  </office:meta>
</office:document-meta>
</file>