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Terrasvergunning – verleend voor Cafetaria Boemerang, Bikkelkampplein 11a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
            <text:p text:style-name="common-al">Voor :   Cafetaria Boemerang</text:p>
            <text:p text:style-name="common-al">Locatie :  Bikkelkampplein 11 a Grave</text:p>
            <text:p text:style-name="common-al">Datum  :  miv. 26 september 2019</text:p>
            <text:p text:style-name="common-al">Datum verzending : 26 sept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738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8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8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703 418842</meta:user-defined>
    <meta:user-defined meta:name="DC.title">Gemeente Grave – Terrasvergunning – verleend voor Cafetaria Boemerang, Bikkelkampplein 11a te Grave</meta:user-defined>
    <meta:user-defined meta:name="OVERHEID.PostcodeHuisnummer/OVERHEIDop.postcodeHuisnummer">5361AW 11a</meta:user-defined>
    <meta:user-defined meta:name="OVERHEIDop.straatnaam">Bikkelkampplein</meta:user-defined>
    <meta:user-defined meta:name="OVERHEIDop.woonplaats">Grave</meta:user-defined>
    <meta:user-defined meta:name="DCTERMS.W3CDTF/DCTERMS.available">2019-09-30</meta:user-defined>
    <meta:user-defined meta:name="DCTERMS.W3CDTF/OVERHEIDop.jaargang">2019</meta:user-defined>
    <meta:user-defined meta:name="OVERHEIDop.publicationIssue">237388</meta:user-defined>
    <meta:user-defined meta:name="OVERHEIDop.GmbID/DC.identifier">gmb-2019-237388</meta:user-defined>
    <meta:user-defined meta:name="OVERHEIDop.versieInformatie"/>
  </office:meta>
</office:document-meta>
</file>