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gewijzigd uitvoeren van een vergunning - Kievitweg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gewijzigd uitvoeren van een vergunning (zaaknr.: Z/19/239087)</text:p>
            <text:p text:style-name="common-al">Locatie:  Kievitweg 2, 5364 NV Escharen </text:p>
            <text:p text:style-name="common-al">Datum ontvangen: 17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738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0669 415358</meta:user-defined>
    <meta:user-defined meta:name="DC.title">Gemeente Grave – Omgevingsvergunning aangevraagd voor het gewijzigd uitvoeren van een vergunning - Kievitweg 2 te Escharen</meta:user-defined>
    <meta:user-defined meta:name="OVERHEID.PostcodeHuisnummer/OVERHEIDop.postcodeHuisnummer">5364NV 2</meta:user-defined>
    <meta:user-defined meta:name="OVERHEIDop.straatnaam">Kievitweg</meta:user-defined>
    <meta:user-defined meta:name="OVERHEIDop.woonplaats">Eschar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83</meta:user-defined>
    <meta:user-defined meta:name="OVERHEIDop.GmbID/DC.identifier">gmb-2019-237383</meta:user-defined>
    <meta:user-defined meta:name="OVERHEIDop.versieInformatie"/>
  </office:meta>
</office:document-meta>
</file>