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bouwen van een carport - Wolfskers 2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   het bouwen van een carport (zaaknr.: Z/19/239230)</text:p>
            <text:p text:style-name="common-al">Locatie:  Wolfskers 2, 5361 ML Grave </text:p>
            <text:p text:style-name="common-al">Datum ontvangen: 18 september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237376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76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76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79090 418115</meta:user-defined>
    <meta:user-defined meta:name="DC.title">Gemeente Grave – Omgevingsvergunning aangevraagd voor het bouwen van een carport - Wolfskers 2 te Grave</meta:user-defined>
    <meta:user-defined meta:name="OVERHEID.PostcodeHuisnummer/OVERHEIDop.postcodeHuisnummer">5361ML 2</meta:user-defined>
    <meta:user-defined meta:name="OVERHEIDop.straatnaam">Wolfskers</meta:user-defined>
    <meta:user-defined meta:name="OVERHEIDop.woonplaats">Grave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7376</meta:user-defined>
    <meta:user-defined meta:name="OVERHEIDop.GmbID/DC.identifier">gmb-2019-237376</meta:user-defined>
    <meta:user-defined meta:name="OVERHEIDop.versieInformatie"/>
  </office:meta>
</office:document-meta>
</file>