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ningsplein 5 tot en met 33 en Deken van Pelthof 1a,b,c,d,e,f,g,h en k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Koningsplein 5 tot en met 33 en Deken van Pelthof 1a,b,c,d,e,f,g,h en k te Asten  </text:p>
            <text:p text:style-name="common-al">het bouwen van commerciële ruimte en woningen op reeds vergunde kelder    07-02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73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oningsplein 5 tot en met 33 en Deken van Pelthof 1a,b,c,d,e,f,g,h en k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37</meta:user-defined>
    <meta:user-defined meta:name="OVERHEIDop.GmbID/DC.identifier">gmb-2019-23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J 10</meta:user-defined>
    <meta:user-defined meta:name="OVERHEIDop.woonplaats">Asten</meta:user-defined>
    <meta:user-defined meta:name="OVERHEIDop.straatnaam">Koningsplei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65 379450</meta:user-defined>
    <meta:user-defined meta:name="OVERHEIDop.versieInformatie"/>
  </office:meta>
</office:document-meta>
</file>