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 in Wanroij (Exploitatievergunning Horec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25 september 2019 is een vergunning verzonden voor de exploitatie van een horecabedrijf in de inrichting gevestigd op het perceel Molenstraat 1, 5446 AP Wanroij.</text:span>
          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37369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6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6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Openbare orde en veiligheid | Organisatie en beleid</meta:user-defined>
    <dc:language>nl</dc:language>
    <meta:user-defined meta:name="OVERHEID.EPSG28992/DC.spatial">185209 407514</meta:user-defined>
    <meta:user-defined meta:name="DC.title">Molenstraat 1 in Wanroij (Exploitatievergunning Horeca)</meta:user-defined>
    <meta:user-defined meta:name="OVERHEID.PostcodeHuisnummer/OVERHEIDop.postcodeHuisnummer">5446AP 1</meta:user-defined>
    <meta:user-defined meta:name="OVERHEIDop.straatnaam">Molenstraat</meta:user-defined>
    <meta:user-defined meta:name="OVERHEIDop.woonplaats">Wanroij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369</meta:user-defined>
    <meta:user-defined meta:name="OVERHEIDop.GmbID/DC.identifier">gmb-2019-237369</meta:user-defined>
    <meta:user-defined meta:name="OVERHEIDop.versieInformatie"/>
  </office:meta>
</office:document-meta>
</file>