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146 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2</text:p>
            <text:p text:style-name="common-al">Uiterste beslistermijn 7 november 2019</text:p>
            <text:p text:style-name="common-al">het realiseren van een dakterras op een bestaand platdak van een appartementencomplex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6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32333/1109186</meta:user-defined>
    <meta:user-defined meta:name="DCTERMS.abstract">het realiseren van een dakterras op een bestaand platdak van een appartementencomplex</meta:user-defined>
    <dc:language>nl</dc:language>
    <meta:user-defined meta:name="OVERHEID.EPSG28992/DC.spatial">155746 410016</meta:user-defined>
    <meta:user-defined meta:name="DC.title">Verlenging van de beslistermijn Hoogstraat 146 D te Berlicum</meta:user-defined>
    <meta:user-defined meta:name="OVERHEID.PostcodeHuisnummer/OVERHEIDop.postcodeHuisnummer">5258BG 146c</meta:user-defined>
    <meta:user-defined meta:name="OVERHEIDop.straatnaam">Hoogstraat</meta:user-defined>
    <meta:user-defined meta:name="OVERHEIDop.woonplaats">Berlicum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62</meta:user-defined>
    <meta:user-defined meta:name="OVERHEIDop.GmbID/DC.identifier">gmb-2019-237362</meta:user-defined>
    <meta:user-defined meta:name="OVERHEIDop.versieInformatie"/>
  </office:meta>
</office:document-meta>
</file>