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5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5</text:p>
            <text:p text:style-name="common-al">Verleend op 26 september 2019</text:p>
            <text:p text:style-name="common-al">het wijzigen van bestemming schuur naar woonhuis</text:p>
            <text:p text:style-name="common-al">Reguliere procedure voor de activiteiten:  bouwen, monument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5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97125/1203260</meta:user-defined>
    <meta:user-defined meta:name="DCTERMS.abstract">het wijzigen van bestemming schuur naar woonhuis</meta:user-defined>
    <dc:language>nl</dc:language>
    <meta:user-defined meta:name="OVERHEID.EPSG28992/DC.spatial">153143 403704</meta:user-defined>
    <meta:user-defined meta:name="DC.title">Verleende omgevingsvergunning Lariestraat 53 te Gemonde</meta:user-defined>
    <meta:user-defined meta:name="OVERHEID.PostcodeHuisnummer/OVERHEIDop.postcodeHuisnummer">5293AE</meta:user-defined>
    <meta:user-defined meta:name="OVERHEIDop.straatnaam">Lariestraat</meta:user-defined>
    <meta:user-defined meta:name="OVERHEIDop.woonplaats">Gemon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54</meta:user-defined>
    <meta:user-defined meta:name="OVERHEIDop.GmbID/DC.identifier">gmb-2019-237354</meta:user-defined>
    <meta:user-defined meta:name="OVERHEIDop.versieInformatie"/>
  </office:meta>
</office:document-meta>
</file>