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Coördinatieregeling Meisevoort ongenummerd te Ga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aststelling bestemmingsplan (twee Ruimte-voor-Ruimte woningen)</text:p>
            <text:p text:style-name="common-al">• Verlening omgevingsvergunning (één Ruimte voor-Ruimte woning)</text:p>
            <text:p text:style-name="common-al"/>
            <text:p text:style-name="common-al">Burgemeester en wethouders van de gemeente Grave maken bekend dat de gemeenteraad in zijn vergadering van 16 september 2019 het bestemmingsplan “Meisevoort” (NL.IMRO.0786.BPMeisevoort-VA01) heeft vastgesteld. Het bestemmingsplan maakt twee Ruimte-voor-Ruimte woningen mogelijk op het perceel Meisevoort 3c te Gassel (hoek Meisevoort/Keerdijk/Broekstraat). De locatie is kadastraal bekend gemeente Grave, sectie L, nr. 01938/01944. Tevens is de omgevingsvergunning voor één van deze Ruimte-voor-Ruimte woningen verleend.</text:p>
            <text:p text:style-name="common-al">
            <text:span text:style-name="nadrukvet">Coördinatie</text:span>
          </text:p>
            <text:p text:style-name="common-al">Bovengenoemde besluiten worden overeenkomstig het besluit van de gemeenteraad van 18 september 2018 op grond van artikel 3.30 Wet ruimtelijke ordening gecoördineerd voorbereid en bekend gemaakt.</text:p>
            <text:p text:style-name="common-al">
            <text:span text:style-name="nadrukvet">Terinzage</text:span>
          </text:p>
            <text:p text:style-name="common-al">Met ingang van woensdag 2 oktober 2019 ligt gedurende zes weken voor eenieder ter inzage:</text:p>
            <text:list text:style-name="id1-3-2-1-1-10">
              <text:list-item text:style-override="id1-3-2-1-1-10-1">
                <text:number>•</text:number>
                <text:p text:style-name="al">het bestemmingsplan “Meisevoort”;</text:p>
              </text:list-item>
              <text:list-item text:style-override="id1-3-2-1-1-10-2">
                <text:number>•</text:number>
                <text:p text:style-name="al">de omgevingsvergunning voor het oprichten van één Ruimte-voor-Ruimte woning aan de Meisevoort ongenummerd.</text:p>
              </text:list-item>
            </text:list>
            <text:p text:style-name="common-al">Bovengenoemde documenten kunnen tijdens openingstijden op werkdagen van maandag tot en met vrijdag van 9.00 uur tot 12.30 uur, op dinsdag van 16.00 uur tot 20.00 uur en op afspraak worden ingezien bij de publieksbalie. Het bestemmingsplan kunt u ook raadplegen op www.ruimtelijkeplannen.nl. </text:p>
            <text:p text:style-name="common-al">Op grond van artikel 8.3 lid 1 Wet ruimtelijke ordening worden voornoemde besluiten voor de mogelijkheid van beroep als één besluit aangemerkt. Tegen het ontwerpbestemmingsplan/de ontwerpbeschikking zijn geen zienswijzen ingediend. Gedurende de terinzagetermijn kan bij de Afdeling Bestuursrechtspraak van de Raad van State, Postbus 20019, 2500 EA Den Haag beroep worden ingesteld door belanghebbenden aan wie redelijkerwijs niet kan worden verweten dat zij geen zienswijze naar voren hebben gebracht.</text:p>
            <text:p text:style-name="common-al"/>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 U moet er rekening mee houden dat u griffierecht moet betalen als u een beroepschrift indient.</text:p>
            <text:p text:style-name="common-al">
            <text:span text:style-name="nadrukvet">Voorlopige voorziening</text:span>
          </text:p>
            <text:p text:style-name="common-al">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chrift. Ook als u een verzoek om voorlopige voorziening indient, moet u griffierecht betalen.</text:p>
            <text:p text:style-name="common-al"/>
            <text:p text:style-name="common-al">
            <text:span text:style-name="nadrukvet">Informatie</text:span>
          </text:p>
            <text:p text:style-name="common-al">Voor informatie kunt u contact opnemen met:</text:p>
            <text:list text:style-name="id1-3-2-1-1-20">
              <text:list-item text:style-override="id1-3-2-1-1-20-1">
                <text:number>•</text:number>
                <text:p text:style-name="al">Voor wat betreft het ontwerpbestemmingsplan: Daniëlle Wessels, team Ruimtelijke Beleid. Telefonisch bereikbaar 0486-477277 of per email d.wessels@cgm.nl.</text:p>
              </text:list-item>
              <text:list-item text:style-override="id1-3-2-1-1-20-2">
                <text:number>•</text:number>
                <text:p text:style-name="al">Voor wat betreft de ontwerp-omgevingsvergunning: Henk de Gier, team Ruimte. Telefonisch bereikbaar 0486-477277 of per email h.degier@cgm.nl.</text:p>
              </text:list-item>
            </text:list>
            <text:p text:style-name="common-al">Grave, 1 oktober 20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3735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5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5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uimtelijkplan/OVERHEIDop.bekendmakingBetreffendePlan">NL.IMRO.0786.BPMeisevoort-VA01</meta:user-defined>
    <dc:language>nl</dc:language>
    <meta:user-defined meta:name="OVERHEID.Gemeente/DC.spatial">Grave</meta:user-defined>
    <meta:user-defined meta:name="OVERHEID.EPSG28992/DC.spatial">181707 415884</meta:user-defined>
    <meta:user-defined meta:name="DC.title">Coördinatieregeling Meisevoort ongenummerd te Gassel</meta:user-defined>
    <meta:user-defined meta:name="OVERHEID.PostcodeHuisnummer/OVERHEIDop.postcodeHuisnummer">5438</meta:user-defined>
    <meta:user-defined meta:name="OVERHEIDop.straatnaam">Meisevoort</meta:user-defined>
    <meta:user-defined meta:name="OVERHEIDop.woonplaats">Gassel</meta:user-defined>
    <meta:user-defined meta:name="DCTERMS.W3CDTF/DCTERMS.available">2019-10-01</meta:user-defined>
    <meta:user-defined meta:name="DCTERMS.W3CDTF/OVERHEIDop.jaargang">2019</meta:user-defined>
    <meta:user-defined meta:name="OVERHEIDop.publicationIssue">237353</meta:user-defined>
    <meta:user-defined meta:name="OVERHEIDop.GmbID/DC.identifier">gmb-2019-237353</meta:user-defined>
    <meta:user-defined meta:name="OVERHEIDop.versieInformatie"/>
  </office:meta>
</office:document-meta>
</file>