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TEMMINGSPLAN ‘BUITENGEBIED 2010, NATUURPOORT DE BUNG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8 van de Wet ruimtelijke ordening bekend dat de gemeenteraad van Cuijk op 16 september 2019 het bestemmingsplan ‘Buitengebied 2010, Natuurpoort de Bungelaar’ gewijzigd heeft vastgesteld. </text:p>
            <text:p text:style-name="common-al"/>
            <text:p text:style-name="common-al">Het plangebied ligt aan de zuidkant van de Kraaijenbergse plassen, ter plaatse van voormalige boerderij de Bungelaar. Het bestemmingsplan maakt de transformatie mogelijk tot Natuurpoort met onder andere voorzieningen voor horeca, een sociaal maatschappelijk centrum en dagrecreatie.</text:p>
            <text:p text:style-name="common-al"/>
            <text:p text:style-name="common-al">Ten opzichte van het ontwerpbestemmingsplan is het vastgestelde plan op de volgende punten gewijzigd:</text:p>
            <text:list text:style-name="id1-3-2-1-1-7">
              <text:list-item text:style-override="id1-3-2-1-1-7-1">
                <text:number>•</text:number>
                <text:p text:style-name="al">Aan de regels in artikel 3.1 (Bestemmingsomschrijving) is toegevoegd: </text:p>
              </text:list-item>
              <text:list-item text:style-override="id1-3-2-1-1-7-2">
                <text:number/>
                <text:p text:style-name="al">p. Ter plaatse van de aanduiding ‘maatschappelijk’ zijn op de begane grond gedurende een periode van vijftien jaar, ingaande op de dag van in kennis stelling als bedoeld in artikel 1.25, tweede lid Bouwbesluit 2012, uitsluitend educatieve en sociaal-culturele activiteiten toegestaan.</text:p>
              </text:list-item>
              <text:list-item text:style-override="id1-3-2-1-1-7-3">
                <text:number>•</text:number>
                <text:p text:style-name="al">Aan de verbeelding is een aanduiding ‘maatschappelijk’ toegevoegd en de bestemming 'Horeca' is gewijzigd in 'Recreatie'. </text:p>
              </text:list-item>
              <text:list-item text:style-override="id1-3-2-1-1-7-4">
                <text:number>•</text:number>
                <text:p text:style-name="al">De naamgeving van de bestemming ‘Horeca’ in de regels is vervangen door ‘Recreatie’.</text:p>
              </text:list-item>
            </text:list>
            <text:p text:style-name="common-al"/>
            <text:p text:style-name="common-al">Het bestemmingsplan, vaststellingsbesluit en de bijbehorende stukken liggen zes weken ter inzage van woensdag 2 oktober 2019 tot en met dinsdag 12 november 2019. Een uitgeprint exemplaar kan worden ingezien bij de publieksbalie in het gemeentehuis tijdens openingstijden. Tegen betaling zijn afschriften verkrijgbaar. U kunt de stukken ook inzien op www.ruimtelijkeplannen.nl, onder ID-nummer NL.IMRO.1684.BPBuBungelaar-VA01.</text:p>
            <text:p text:style-name="common-al"/>
            <text:p text:style-name="common-al">Van donderdag 3 oktober  2019 tot en met woensdag 13 november 2019 kan tegen het besluit beroep worden ingesteld bij de Afdeling bestuursrechtspraak van de Raad van State, Postbus 20019, 2500 EA te ’s Gravenhage, door: </text:p>
            <text:list text:style-name="id1-3-2-1-1-12">
              <text:list-item text:style-override="id1-3-2-1-1-12-1">
                <text:number>•</text:number>
                <text:p text:style-name="al">belanghebbenden die kunnen aantonen dat zij redelijkerwijs niet in staat zijn geweest een zienswijze naar voren te brengen;</text:p>
              </text:list-item>
              <text:list-item text:style-override="id1-3-2-1-1-12-2">
                <text:number>•</text:number>
                <text:p text:style-name="al">een ieder tegen de wijzigingen die door de gemeenteraad  zijn aangebracht ten opzichte van het ontwerpbestemm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diend, treedt het besluit niet in werking, voordat op dat verzoek is beslist. </text:p>
            <text:p text:style-name="common-al"/>
            <text:p text:style-name="common-al">Cuijk, 2 oktober 2019</text:p>
            <text:p text:style-name="last-al">Burgemeester en wethouders van Cu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734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4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4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uimtelijkplan/OVERHEIDop.bekendmakingBetreffendePlan">NL.IMRO.1684.BPBuBungelaar-VA01</meta:user-defined>
    <dc:language>nl</dc:language>
    <meta:user-defined meta:name="OVERHEID.Gemeente/DC.spatial">Cuijk</meta:user-defined>
    <meta:user-defined meta:name="DC.title">BESTEMMINGSPLAN ‘BUITENGEBIED 2010, NATUURPOORT DE BUNGELAAR’</meta:user-defined>
    <meta:user-defined meta:name="DCTERMS.W3CDTF/DCTERMS.available">2019-10-01</meta:user-defined>
    <meta:user-defined meta:name="DCTERMS.W3CDTF/OVERHEIDop.jaargang">2019</meta:user-defined>
    <meta:user-defined meta:name="OVERHEIDop.publicationIssue">237348</meta:user-defined>
    <meta:user-defined meta:name="OVERHEIDop.GmbID/DC.identifier">gmb-2019-237348</meta:user-defined>
    <meta:user-defined meta:name="OVERHEIDop.versieInformatie"/>
  </office:meta>
</office:document-meta>
</file>