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Reguliere Omgevingsvergunning verleend voor het veranderen van een bedrijfspand - Het Riet 9 te Cu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
            <text:p text:style-name="common-al">Voor:    het veranderen van een bedrijfspand (zaaknr.: Z/19/238958)</text:p>
            <text:p text:style-name="common-al">Locatie:  Het Riet 9, 5431 NL Cuijk </text:p>
            <text:p text:style-name="common-al">Datum verzending: 26 september 2019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37340</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340</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340</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Cu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88471 414941</meta:user-defined>
    <meta:user-defined meta:name="DC.title">Gemeente Cuijk – Reguliere Omgevingsvergunning verleend voor het veranderen van een bedrijfspand - Het Riet 9 te Cuijk</meta:user-defined>
    <meta:user-defined meta:name="OVERHEID.PostcodeHuisnummer/OVERHEIDop.postcodeHuisnummer">5431NL 9</meta:user-defined>
    <meta:user-defined meta:name="OVERHEIDop.straatnaam">Het Riet</meta:user-defined>
    <meta:user-defined meta:name="OVERHEIDop.woonplaats">Cuijk</meta:user-defined>
    <meta:user-defined meta:name="DCTERMS.W3CDTF/DCTERMS.available">2019-09-30</meta:user-defined>
    <meta:user-defined meta:name="DCTERMS.W3CDTF/OVERHEIDop.jaargang">2019</meta:user-defined>
    <meta:user-defined meta:name="OVERHEIDop.publicationIssue">237340</meta:user-defined>
    <meta:user-defined meta:name="OVERHEIDop.GmbID/DC.identifier">gmb-2019-237340</meta:user-defined>
    <meta:user-defined meta:name="OVERHEIDop.versieInformatie"/>
  </office:meta>
</office:document-meta>
</file>