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in- /uitrit - Weegbree 1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een in- /uitrit (zaaknr.: Z/19/239404 )</text:p>
            <text:p text:style-name="common-al">Locatie:  Weegbree 12, 5432 HA Cuijk </text:p>
            <text:p text:style-name="common-al">Datum ontvangen: 20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733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953 416413</meta:user-defined>
    <meta:user-defined meta:name="DC.title">Gemeente Cuijk – Omgevingsvergunning aangevraagd voor het realiseren van een in- /uitrit - Weegbree 12 te Cuijk</meta:user-defined>
    <meta:user-defined meta:name="OVERHEID.PostcodeHuisnummer/OVERHEIDop.postcodeHuisnummer">5432HA 12</meta:user-defined>
    <meta:user-defined meta:name="OVERHEIDop.straatnaam">Weegbree</meta:user-defined>
    <meta:user-defined meta:name="OVERHEIDop.woonplaats">Cuijk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39</meta:user-defined>
    <meta:user-defined meta:name="OVERHEIDop.GmbID/DC.identifier">gmb-2019-237339</meta:user-defined>
    <meta:user-defined meta:name="OVERHEIDop.versieInformatie"/>
  </office:meta>
</office:document-meta>
</file>