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nenweg 47, 1161 AK Zwanenburg, Henriët-Blom Vastgoed B.V., het realiseren van een verdiepingsvloer in een bestaand gebouw, datum verlengingsbesluit: 25-09-2019, zaak 9053572, OLO-4509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338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3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38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0638 488459</meta:user-defined>
    <meta:user-defined meta:name="DC.title">Verlenging beslistermijn aanvraag omgevingsvergunning, Venenweg 47, 1161 AK Zwanenburg, Henriët-Blom Vastgoed B.V., het realiseren van een verdiepingsvloer in een bestaand gebouw, datum verlengingsbesluit: 25-09-2019, zaak 9053572, OLO-4509331.</meta:user-defined>
    <meta:user-defined meta:name="OVERHEID.PostcodeHuisnummer/OVERHEIDop.postcodeHuisnummer">1161AK 47</meta:user-defined>
    <meta:user-defined meta:name="OVERHEIDop.straatnaam">Venenweg</meta:user-defined>
    <meta:user-defined meta:name="OVERHEIDop.woonplaats">Zwanenburg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38</meta:user-defined>
    <meta:user-defined meta:name="OVERHEIDop.GmbID/DC.identifier">gmb-2019-237338</meta:user-defined>
    <meta:user-defined meta:name="OVERHEIDop.versieInformatie"/>
  </office:meta>
</office:document-meta>
</file>