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bouwen van een carport - Vorstendom 35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bouwen van een carport (zaaknr.: Z/19/239411)</text:p>
            <text:p text:style-name="common-al">Locatie:  Vorstendom 35, 5431 DC Cuijk </text:p>
            <text:p text:style-name="common-al">Datum ontvangen: 20 sept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37337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3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337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9025 416221</meta:user-defined>
    <meta:user-defined meta:name="DC.title">Gemeente Cuijk – Omgevingsvergunning aangevraagd voor het bouwen van een carport - Vorstendom 35 te Cuijk</meta:user-defined>
    <meta:user-defined meta:name="OVERHEID.PostcodeHuisnummer/OVERHEIDop.postcodeHuisnummer">5431DC 35</meta:user-defined>
    <meta:user-defined meta:name="OVERHEIDop.straatnaam">Vorstendom</meta:user-defined>
    <meta:user-defined meta:name="OVERHEIDop.woonplaats">Cuijk</meta:user-defined>
    <meta:user-defined meta:name="DCTERMS.W3CDTF/DCTERMS.available">2019-09-30</meta:user-defined>
    <meta:user-defined meta:name="DCTERMS.W3CDTF/OVERHEIDop.jaargang">2019</meta:user-defined>
    <meta:user-defined meta:name="OVERHEIDop.publicationIssue">237337</meta:user-defined>
    <meta:user-defined meta:name="OVERHEIDop.GmbID/DC.identifier">gmb-2019-237337</meta:user-defined>
    <meta:user-defined meta:name="OVERHEIDop.versieInformatie"/>
  </office:meta>
</office:document-meta>
</file>