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st aanvraag omgevingsvergunning Oosthaven 4 en 6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7 juni 2019 een aanvraag voor een omgevingsvergunning ontvangen.</text:p>
            <text:p text:style-name="common-al">Abusievelijk hebben wij in de publicatie van 3 juli 2019 een kennisgeving gedaan van de binnengekomen aanvraag voor een omgevingsvergunning voor het realiseren van een doorgang tussen twee panden ter plaatse van de Oosthaven 4 en 6 in Gouda. Aansluitend hebben wij de beslistermijn op deze aanvraag op 30 augustus 2019 met maximale termijn van 6 weken verlengd.</text:p>
            <text:p text:style-name="common-al">Bij de publicatie van deze aanvraag en voorts genoemde verlengingsbesluit dient tevens vermeld te worden dat deze betrekking heeft op het realiseren van een whiskyproeverij aan de Oosthaven 4.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733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62.87 447083.14</meta:user-defined>
    <meta:user-defined meta:name="OVERHEID.EPSG28992/DC.spatial">108567.89 447078.67</meta:user-defined>
    <meta:user-defined meta:name="DC.title">Rectificatie: ontvangst aanvraag omgevingsvergunning Oosthaven 4 en 6  in Gouda</meta:user-defined>
    <meta:user-defined meta:name="OVERHEID.PostcodeHuisnummer/OVERHEIDop.postcodeHuisnummer">2801PA 17</meta:user-defined>
    <meta:user-defined meta:name="OVERHEID.PostcodeHuisnummer/OVERHEIDop.postcodeHuisnummer">2801PB 6</meta:user-defined>
    <meta:user-defined meta:name="OVERHEIDop.straatnaam">Dubbele Buurt</meta:user-defined>
    <meta:user-defined meta:name="OVERHEIDop.straatnaam">Oosthaven</meta:user-defined>
    <meta:user-defined meta:name="OVERHEIDop.woonplaats">Gouda</meta:user-defined>
    <meta:user-defined meta:name="OVERHEIDop.woonplaats">Gouda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36</meta:user-defined>
    <meta:user-defined meta:name="OVERHEIDop.GmbID/DC.identifier">gmb-2019-237336</meta:user-defined>
    <meta:user-defined meta:name="OVERHEIDop.versieInformatie"/>
  </office:meta>
</office:document-meta>
</file>