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Tooropstraat 24, het plaatsen van een dakkapel op het achterdakvlak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Tooropstraat 24, het plaatsen van een dakkapel op het achterdakvlak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26</meta:user-defined>
    <dc:language>nl</dc:language>
    <meta:user-defined meta:name="OVERHEID.EPSG28992/DC.spatial">155272 462189</meta:user-defined>
    <meta:user-defined meta:name="DC.title">Amersfoort, Vermeer-/Leusderkwartier, Omgevingsvergunning, Verleende vergunning (reguliere procedure), Jan Tooropstraat 24, het plaatsen van een dakkapel op het achterdakvlak, 16-09-2019. Rechtsmiddel: Bezwaar</meta:user-defined>
    <meta:user-defined meta:name="OVERHEID.PostcodeHuisnummer/OVERHEIDop.postcodeHuisnummer">3817PZ 24</meta:user-defined>
    <meta:user-defined meta:name="OVERHEIDop.straatnaam">Jan Toorop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23</meta:user-defined>
    <meta:user-defined meta:name="OVERHEIDop.GmbID/DC.identifier">gmb-2019-237323</meta:user-defined>
    <meta:user-defined meta:name="OVERHEIDop.versieInformatie"/>
  </office:meta>
</office:document-meta>
</file>