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Verleende vergunning  (reguliere procedure), Diamantweg 28, het plaatsen van een  erfafscheiding op het zij-erf, 18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28, het plaatsen van een erfafscheiding op het zij-erf, 18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86</meta:user-defined>
    <dc:language>nl</dc:language>
    <meta:user-defined meta:name="OVERHEID.EPSG28992/DC.spatial">155720 461409</meta:user-defined>
    <meta:user-defined meta:name="DC.title">Amersfoort,  Vermeer-/Leusderkwartier, Omgevingsvergunning, Verleende vergunning  (reguliere procedure), Diamantweg 28, het plaatsen van een  erfafscheiding op het zij-erf, 18-09-2019. Rechtsmiddel: Bezwaar</meta:user-defined>
    <meta:user-defined meta:name="OVERHEID.PostcodeHuisnummer/OVERHEIDop.postcodeHuisnummer">3817GK 28</meta:user-defined>
    <meta:user-defined meta:name="OVERHEIDop.straatnaam">Diamant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320</meta:user-defined>
    <meta:user-defined meta:name="OVERHEIDop.GmbID/DC.identifier">gmb-2019-237320</meta:user-defined>
    <meta:user-defined meta:name="OVERHEIDop.versieInformatie"/>
  </office:meta>
</office:document-meta>
</file>