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ijden Zeewindenpad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Burgemeester en wethouders van de gemeente Velsen hebben besloten op grond van artikel 5:17, derde lid van de Algemene plaatselijke verordening ontheffing te verlenen aan: </text:p>
            <text:p text:style-name="common-al"/>
            <text:p text:style-name="common-al">Bierwacht Peter in Zaandam, voor het berijden van het Zeewindenpad om Paviljoen Beach Inn te bereiken met een voertuig met kenteken V-787-GP tussen  07.00 – 10 uur van 1 januari t/m 31 december 2019</text:p>
            <text:p text:style-name="common-al"> </text:p>
            <text:p text:style-name="common-al">VHC Jongens BV in Oostzaan, voor het berijden van het Zeewindenpad om Paviljoen Beach Inn te bereiken met een voertuig met kenteken V-677-HS tussen  07.00 – 10 uur van 1 januari t/m 31 december 2019</text:p>
            <text:p text:style-name="common-al"> </text:p>
            <text:p text:style-name="common-al">Mogelijkheid van bezwaar</text:p>
            <text:p text:style-name="last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72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rijden Zeewindenpad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728</meta:user-defined>
    <meta:user-defined meta:name="OVERHEIDop.GmbID/DC.identifier">gmb-2019-237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4</meta:user-defined>
    <meta:user-defined meta:name="OVERHEIDop.woonplaats">IJmuiden</meta:user-defined>
    <meta:user-defined meta:name="OVERHEIDop.straatnaam">Zeewindepa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299 496357</meta:user-defined>
    <meta:user-defined meta:name="OVERHEIDop.versieInformatie"/>
  </office:meta>
</office:document-meta>
</file>