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ing van de voorgevel aan Dr. Prinsengalerij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Dr Prinsengalerij 2</text:p>
                <text:p text:style-name="al">      Zaaknummer     : ZO/2019/4281 </text:p>
                <text:p text:style-name="al">Omschrijving      : wijziging van de voorgevel</text:p>
                <text:p text:style-name="al">Ontvangstdatum: 25 januar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727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2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2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ing van de voorgevel aan Dr. Prinsengalerij 2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727</meta:user-defined>
    <meta:user-defined meta:name="OVERHEIDop.GmbID/DC.identifier">gmb-2019-23727</meta:user-defined>
    <meta:user-defined meta:name="OVERHEID.TaxonomieBeleidsagenda/OVERHEID.category">Huisvesting | Organisatie en beleid</meta:user-defined>
    <meta:user-defined meta:name="OVERHEIDop.referentienummer">ZO/2019/4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PR 2</meta:user-defined>
    <meta:user-defined meta:name="OVERHEIDop.woonplaats">Heemskerk</meta:user-defined>
    <meta:user-defined meta:name="OVERHEIDop.straatnaam">Dr. Prinsengalerij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850 503040</meta:user-defined>
    <meta:user-defined meta:name="OVERHEIDop.versieInformatie"/>
  </office:meta>
</office:document-meta>
</file>