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4-6 in Apeldoorn, het wijzigen van het gebruik van het gebouw Eker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anuari 2019</text:p>
            <text:p text:style-name="common-al">Wabonummer: D19/02025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2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2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4-6 in Apeldoorn, het wijzigen van het gebruik van het gebouw Ekersn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25</meta:user-defined>
    <meta:user-defined meta:name="OVERHEIDop.GmbID/DC.identifier">gmb-2019-23725</meta:user-defined>
    <meta:user-defined meta:name="OVERHEID.TaxonomieBeleidsagenda/OVERHEID.category">Ruimte en infrastructuur | Organisatie en beleid</meta:user-defined>
    <meta:user-defined meta:name="OVERHEIDop.referentienummer">D19/02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07 470981</meta:user-defined>
    <meta:user-defined meta:name="OVERHEIDop.versieInformatie"/>
  </office:meta>
</office:document-meta>
</file>