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2873-2019 Marktstraat: Op 23 januari 2019 heeft de gemeente een aanvraag ontvangen voor een tijdelijke verkeersmaatregel voor het plaatsen van een tijdelijke overkapping op 23 februari 2019 van 17.00 uur tot en met 01.00 uur aan de Marktstraat 1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Marktstraat 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724</meta:user-defined>
    <meta:user-defined meta:name="OVERHEIDop.GmbID/DC.identifier">gmb-2019-2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D 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83 481723</meta:user-defined>
    <meta:user-defined meta:name="OVERHEIDop.versieInformatie"/>
  </office:meta>
</office:document-meta>
</file>