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eksche Waard Vestiging gemeentelijk voorkeursrecht parallelweg N217 tussen Maasdam en ‘s-Gravend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Elektronische bekendmaking in Staatscourant ex artikel 7 Wvg</text:p>
            <text:p text:style-name="common-al">Staatscourant van 2 oktober 2019, afdeling Gemeentebesturen</text:p>
            <text:p text:style-name="common-al">
            <text:span text:style-name="nadrukvet">Vestiging gemeentelijk voorkeursrecht parallelweg N217 tussen Maasdam en 's-Gravendeel</text:span>
          </text:p>
            <text:p text:style-name="common-al">De gemeente Hoeksche Waard onderzoekt de mogelijkheid van het realiseren van een volwaardige parallelweg aan de noordelijke zijde langs het traject van de provincialeweg N217. Dit betreft het gedeelte van de N217 tussen de aansluiting met de N 491 (Trambaan) richting Strijen en de rotonde bij ’s-Gravendeel die aansluit op de Maasdamseweg. Dit gedeelte van de N217 is erg kwetsbaar voor de doorstroming vanwege het ontbreken van een parallelstructuur. Dit punt is met name van belang omdat er in 2023/2024 een sterke piektoename van het verkeersaanbod verwacht wordt als gevolg van de renovatie van de Heinenoordtunnel. Om de parallelweg voor de renovatie van de Heinenoordtunnel te kunnen realiseren is een zeer voortvarende aanpak nodig. De vestiging van een voorkeursrecht op de betreffende gronden is de eerste stap in deze richting. </text:p>
            <text:p text:style-name="common-al">
            <text:span text:style-name="nadrukvet">Aanwijzing van percelen en perceelsgedeelten waarop de artikelen 10 tot en met 15, 24 en 26 Wet voorkeursrecht gemeenten van toepassing zijn.</text:span>
          </text:p>
            <text:p text:style-name="common-al">Burgemeester en wethouders van de gemeente Hoeksche Waard maken op grond van artikel 7, lid 1 van de Wet voorkeursrecht gemeenten ('Wvg') bekend dat zij, op basis van het bepaalde in artikel 6 Wvg op 1 oktober 2019 hebben besloten om percelen en perceelsgedeelten aan te wijzen waarop de artikelen 10 tot en met 15, 24 en 26 Wvg van toepassing zijn.</text:p>
            <text:p text:style-name="common-al">Het betreft percelen en perceelsgedeelten aan de noordzijde van de provinciale weg N217 tussen Maasdam en 's-Gravendeel. Specifieker aangeduid als een strook van 20 meter breed ten noorden van de 's-Gravendeelseweg tussen de rotonde met aansluiting op de provinciale weg N491 (Trambaan) aan de westzijde en de rotonde die aansluit op de Maasdamseweg te 's-Gravendeel aan de oostzijde. De locatie is aangeduid als toekomstige bestemming voor verkeer met alle bijbehorende voorzieningen, alle niet-agrarisch en nader uit te werken. De percelen en perceelsgedeelten zijn nader aangegeven op de bij het besluit behorende  kadastrale (3) tekeningen met nummer TK-30425887-01 (1 van 3, 2 van 3 en 3 van 3) en de daarbij behorende lijst van eigenaren en beperkt gerechtigden, één en ander naar de stand van de openbare registers van het kadaster per 13 of 18 september 2019.</text:p>
            <text:p text:style-name="common-al">
            <text:span text:style-name="nadrukvet">Ter inzage</text:span>
          </text:p>
            <text:p text:style-name="common-al">Het besluit met bijbehorende stukken ligt ter inzage in het gemeentehuis. Wanneer u deze stukken wilt inzien, kunt u een afspraak maken met Wendy Jacobs, bereikbaar via telefoonnummer 14086. De eigenaren en beperkt gerechtigden met betrekking tot deze percelen en perceelsgedeelten ontvangen 1 dezer dagen een afzonderlijke kennisgeving.</text:p>
            <text:p text:style-name="common-al">
            <text:span text:style-name="nadrukvet">Gevolgen van de vestiging van het voorkeursrecht</text:span>
          </text:p>
            <text:p text:style-name="common-al">Nadat het besluit van burgemeester en wethouders in werking is getreden, moeten eigenaren en beperkt gerechtigden van de in het besluit begrepen percelen en perceelsgedeelten, wanneer zij hun percelen/perceelsgedeelten dan wel de daarop gevestigde beperkte rechten wensen te vervreemden, deze eerst aan de gemeente Hoeksche Waard te koop aanbieden.</text:p>
            <text:p text:style-name="common-al">
            <text:span text:style-name="nadrukvet">Zienswijzen</text:span>
          </text:p>
            <text:p text:style-name="common-al">De gemeenteraad is bevoegd om de aanwijzing van percelen en perceelsgedeelten te bestendigen. In het kader van een zorgvuldige voorbereiding van het door de raad te nemen besluit tot aanwijzing van percelen, worden belanghebbenden in de gelegenheid gesteld hun zienswijzen over het raadsvoorstel schriftelijk, dan wel mondeling naar voren te brengen. Dit kan in de periode van 3 oktober tot en met 30 oktober 2019. </text:p>
            <text:p text:style-name="common-al">Schriftelijke zienswijzen kunt u indienen bij:</text:p>
            <text:p text:style-name="common-al">Gemeenteraad Hoeksche Waard</text:p>
            <text:p text:style-name="common-al">Postbus 2003</text:p>
            <text:p text:style-name="common-al">3260 EA Oud-Beijerland</text:p>
            <text:p text:style-name="common-al">onder vermelding van ‘zienswijze voorkeursrecht N217’.</text:p>
            <text:p text:style-name="common-al">
            <text:span text:style-name="nadrukvet">Bezwaar</text:span>
          </text:p>
            <text:p text:style-name="common-al">Het voorstel van burgemeester en wethouders aan de gemeenteraad wordt aangemerkt als een besluit. Tegen dit besluit kunnen belanghebbenden bezwaar maken. Dit kan binnen de termijn van 3 oktober tot en met 13 november 2019. Het bezwaar kunt u indienen bij:</text:p>
            <text:p text:style-name="common-al">College van burgemeester en wethouder Hoeksche Waard</text:p>
            <text:p text:style-name="common-al">Postbus 2003</text:p>
            <text:p text:style-name="common-al">3260 EA Oud-Beijerland</text:p>
            <text:p text:style-name="common-al">onder vermelding van ‘bezwaar voorkeursrecht N217’.</text:p>
            <text:p text:style-name="common-al">Het bezwaarschrift dient te worden ondertekend en dient ten minste 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span text:style-name="nadrukvet">Voorlopige voorziening</text:span>
          </text:p>
            <text:p text:style-name="common-al">Degene die een bezwaarschrift indient kan, indien onverwijlde spoed, gelet op de betrokken belangen, dat vereist, op grond van artikel 8:81 Awb tevens een verzoek om voorlopige voorziening vragen bij de voorzieningenrechter van de Rechtbank Rotterdam, Bestuursrecht, onder vermelding van soort zaak, Postbus 50951, 3007 BM Rotterdam. </text:p>
            <text:p text:style-name="common-al">U kunt het verzoekschrift ook digitaal indienen bij genoemde rechtbank via <text:a xlink:href="http://loket.rechtspraak.nl/bestuursrecht" xlink:type="simple">http://loket.rechtspraak.nl/bestuursrecht</text:a>.</text:p>
            <text:p text:style-name="common-al">
            <text:span text:style-name="nadrukcur">Maasdam, 2 oktober 2019.</text:span>
          </text:p>
            <text:p text:style-name="common-al">
            <text:span text:style-name="nadrukcur">Burgemeester en wethouders van Hoeksche Waar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23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3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3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Hoeksche Waard</meta:user-defined>
    <meta:user-defined meta:name="OVERHEID.Gemeente/OVERHEID.authority">Hoeksche Waard</meta:user-defined>
    <meta:user-defined meta:name="OVERHEID.TaxonomieBeleidsagenda/OVERHEID.category">Verkeer | Organisatie en beleid</meta:user-defined>
    <dc:language>nl</dc:language>
    <meta:user-defined meta:name="OVERHEID.Gemeente/DC.spatial">Hoeksche Waard</meta:user-defined>
    <meta:user-defined meta:name="DC.source">artikel 6, eerste lid, van de Wet voorkeursrecht gemeenten]|[1.0:c:BWBR0003391&amp;artikel=6&amp;lid=1&amp;g=2012-03-23</meta:user-defined>
    <meta:user-defined meta:name="DC.title">Gemeente Hoeksche Waard Vestiging gemeentelijk voorkeursrecht parallelweg N217 tussen Maasdam en ‘s-Gravendeel</meta:user-defined>
    <meta:user-defined meta:name="DCTERMS.W3CDTF/DCTERMS.available">2019-10-02</meta:user-defined>
    <meta:user-defined meta:name="DCTERMS.W3CDTF/OVERHEIDop.jaargang">2019</meta:user-defined>
    <meta:user-defined meta:name="OVERHEIDop.publicationIssue">237236</meta:user-defined>
    <meta:user-defined meta:name="OVERHEIDop.GmbID/DC.identifier">gmb-2019-237236</meta:user-defined>
    <meta:user-defined meta:name="OVERHEIDop.versieInformatie"/>
  </office:meta>
</office:document-meta>
</file>