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nen voor Noordstrand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Burgemeester en wethouders van de gemeente Velsen hebben besloten op grond van artikel 5:17, derde lid van de Algemene plaatselijke verordening ontheffing te verlenen aan: </text:p>
            <text:p text:style-name="common-al"/>
            <text:p text:style-name="common-al">Schoorl Verhuurbedrijf BV in Assendelft, voor het rijden op het Noordstrand met 3 voertuigen, kenteken  VK-757-H (DodgeRam) en 2 shovels Liugong 865III en Paus 1055SL, voor het uitvoeren van werkzaamheden, voor de periode van 1 januari  t/m 31 december 2019</text:p>
            <text:p text:style-name="common-al">  </text:p>
            <text:p text:style-name="common-al">De Strandfabriek in Heemskerk, voor het rijden op het Noordstrand met een voertuig, kenteken VT-DB-57, voor het laden en lossen van spullen t.b.v. het outdoor sportbedrijf , voor de periode van 1 januari  t/m 31 december 2019</text:p>
            <text:p text:style-name="common-al"/>
            <text:p text:style-name="common-al">De gemeente Beverwijk, voor het rijden op het Noordstrand met een voertuig, kenteken V-036-HV, voor het bereiken van de pier, voor de periode van 1 januari  t/m 31 december 2019</text:p>
            <text:section text:name="definitielijst_id1-3-2-1-1-9" text:style-name="definitielijst">
              <text:section text:name="definitie-item_id1-3-2-1-1-9-1" text:style-name="definitie-item">
                <text:p text:style-name="li.nr">2.</text:p>
                <text:p text:style-name="term"/>
                <text:section text:name="definitie_id1-3-2-1-1-9-1-3" text:style-name="definitie">
                  <text:p text:style-name="al"/>
                </text:section>
              </text:section>
            </text:section>
            <text:p text:style-name="common-al"> </text:p>
            <text:p text:style-name="common-al"> </text:p>
            <text:p text:style-name="common-al">Mogelijkheid van bezwaar</text:p>
            <text:p text:style-name="last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2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nen voor Noordstrand Velsen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21</meta:user-defined>
    <meta:user-defined meta:name="OVERHEIDop.GmbID/DC.identifier">gmb-2019-23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LB 119</meta:user-defined>
    <meta:user-defined meta:name="OVERHEIDop.woonplaats">Velsen-Noord</meta:user-defined>
    <meta:user-defined meta:name="OVERHEIDop.straatnaam">Reynders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693 498222</meta:user-defined>
    <meta:user-defined meta:name="OVERHEIDop.versieInformatie"/>
  </office:meta>
</office:document-meta>
</file>