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Tuijllaan 19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9 januari 2019 een besluit genomen op de aanvraag voor een omgevingsvergunning op locatie Van Tuijllaan 19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verbouwen van een woning</text:p>
            <text:p text:style-name="common-al">Locatie: Van Tuijllaan 19 te Schijndel</text:p>
            <text:p text:style-name="common-al">Zaaknummer: OV-2018-0880</text:p>
            <text:p text:style-name="common-al">
            <text:span text:style-name="nadrukvet">Indienen bezwaarschrift</text:span>
          </text:p>
            <text:p text:style-name="common-al">Tegen dit besluit kunnen belanghebbenden op grond van de Algemene wet bestuursrecht binnen zes weken vanaf 30 januari 2019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718</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18</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18</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an Tuijllaan 19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718</meta:user-defined>
    <meta:user-defined meta:name="OVERHEIDop.GmbID/DC.identifier">gmb-2019-237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RH 44</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7629 403117</meta:user-defined>
    <meta:user-defined meta:name="OVERHEIDop.versieInformatie"/>
  </office:meta>
</office:document-meta>
</file>