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10, 7311 AM Apeldoorn, het verhogen van een voetbalk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19 </text:p>
            <text:p text:style-name="common-al">Wabonummer: D19/0223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17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0</meta:user-defined>
    <dc:language>nl</dc:language>
    <meta:user-defined meta:name="OVERHEID.EPSG28992/DC.spatial">193944 470253</meta:user-defined>
    <meta:user-defined meta:name="DC.title">Aanvraag omgevingsvergunning Prof. Röntgenstraat 10, 7311 AM Apeldoorn, het verhogen van een voetbalkooi</meta:user-defined>
    <meta:user-defined meta:name="OVERHEID.PostcodeHuisnummer/OVERHEIDop.postcodeHuisnummer">7311AM 10</meta:user-defined>
    <meta:user-defined meta:name="OVERHEIDop.straatnaam">Prof. Röntgenstraat</meta:user-defined>
    <meta:user-defined meta:name="OVERHEIDop.woonplaats">Apeldoor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172</meta:user-defined>
    <meta:user-defined meta:name="OVERHEIDop.GmbID/DC.identifier">gmb-2019-237172</meta:user-defined>
    <meta:user-defined meta:name="OVERHEIDop.versieInformatie"/>
  </office:meta>
</office:document-meta>
</file>