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mperestraat 11, het tijdelijk plaatsen van een container en een schaftwagen van 5 oktober t/m 20 december 2019, 18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mperestraat 11, het tijdelijk plaatsen van een container en een schaftwagen van 5 oktober t/m 20 december 2019, 18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6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756</meta:user-defined>
    <dc:language>nl</dc:language>
    <meta:user-defined meta:name="OVERHEID.EPSG28992/DC.spatial">154704 461831</meta:user-defined>
    <meta:user-defined meta:name="DC.title">Amersfoort, Vermeer-/Leusderkwartier, Vergunning voor tijdelijk gebruik van de weg, Amperestraat 11, het tijdelijk plaatsen van een container en een schaftwagen van 5 oktober t/m 20 december 2019, 18-09-2019. Rechtsmiddel: Bezwaar</meta:user-defined>
    <meta:user-defined meta:name="OVERHEID.PostcodeHuisnummer/OVERHEIDop.postcodeHuisnummer">3817TH 11</meta:user-defined>
    <meta:user-defined meta:name="OVERHEIDop.straatnaam">Ampère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68</meta:user-defined>
    <meta:user-defined meta:name="OVERHEIDop.GmbID/DC.identifier">gmb-2019-237168</meta:user-defined>
    <meta:user-defined meta:name="OVERHEIDop.versieInformatie"/>
  </office:meta>
</office:document-meta>
</file>