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leindorpseweg 3A Wehl</text:p>
            <text:p text:style-name="common-al">Omschrijving: realiseren van een bodemenergiesysteem</text:p>
            <text:p text:style-name="common-al">Dossiernummer: 20190906</text:p>
            <text:p text:style-name="common-al">Datum verzending: 6 sept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16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0560 442476</meta:user-defined>
    <meta:user-defined meta:name="DC.title">Geaccepteerde melding Activiteitenbesluit</meta:user-defined>
    <meta:user-defined meta:name="OVERHEID.PostcodeHuisnummer/OVERHEIDop.postcodeHuisnummer">7031JB</meta:user-defined>
    <meta:user-defined meta:name="OVERHEIDop.straatnaam">Kleindorpseweg</meta:user-defined>
    <meta:user-defined meta:name="OVERHEIDop.woonplaats">Weh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167</meta:user-defined>
    <meta:user-defined meta:name="OVERHEIDop.GmbID/DC.identifier">gmb-2019-237167</meta:user-defined>
    <meta:user-defined meta:name="OVERHEIDop.versieInformatie"/>
  </office:meta>
</office:document-meta>
</file>