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2 EN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kerk en een bijeenkomstgebouw in 42 wooneenheden, 6 algemene ruimtes, een patio en 3 bergingen op het perceel Burgemeester Falkenaweg 12 en 14 te Heerenveen  (26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716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6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6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97 552289</meta:user-defined>
    <meta:user-defined meta:name="DC.title">AANVRAAG OMGEVINGSVERGUNNING, BURGEMEESTER FALKENAWEG 12 EN 14 HEERENVEEN</meta:user-defined>
    <meta:user-defined meta:name="OVERHEID.PostcodeHuisnummer/OVERHEIDop.postcodeHuisnummer">8442LD 12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165</meta:user-defined>
    <meta:user-defined meta:name="OVERHEIDop.GmbID/DC.identifier">gmb-2019-237165</meta:user-defined>
    <meta:user-defined meta:name="OVERHEIDop.versieInformatie"/>
  </office:meta>
</office:document-meta>
</file>