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standplaatsvergunning, Hoofddorp, Opaallaan, voor de maandag tot en met de vrijdag, periode 4 februari 2019 tot en met 31 december 2019, verkoop van snacks, verzenddatum 26-09-2019, zaaknummer 3213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16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6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6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24 478725</meta:user-defined>
    <meta:user-defined meta:name="DC.title">Ingetrokken standplaatsvergunning, Hoofddorp, Opaallaan, voor de maandag tot en met de vrijdag, periode 4 februari 2019 tot en met 31 december 2019, verkoop van snacks, verzenddatum 26-09-2019, zaaknummer 3213387.</meta:user-defined>
    <meta:user-defined meta:name="OVERHEID.PostcodeHuisnummer/OVERHEIDop.postcodeHuisnummer">2132LH 682</meta:user-defined>
    <meta:user-defined meta:name="OVERHEIDop.straatnaam">Opaallaan</meta:user-defined>
    <meta:user-defined meta:name="OVERHEIDop.woonplaats">Hoofddorp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164</meta:user-defined>
    <meta:user-defined meta:name="OVERHEIDop.GmbID/DC.identifier">gmb-2019-237164</meta:user-defined>
    <meta:user-defined meta:name="OVERHEIDop.versieInformatie"/>
  </office:meta>
</office:document-meta>
</file>