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 t/m 6 oktober 2019 - Eerde in het Pa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19 een besluit genomen op de aanvraag voor een evenementenvergunning op locatie Esdonkstraat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3 t/m 6 oktober 2019 - Eerde in het Park</text:p>
            <text:p text:style-name="common-al">Locatie: Esdonkstraat te Veghel</text:p>
            <text:p text:style-name="common-al">Zaaknummer: VEV-2019-148</text:p>
            <text:p text:style-name="common-al">
            <text:span text:style-name="nadrukvet">Bezwaar en voorlopige voorziening</text:span>
          </text:p>
            <text:p text:style-name="common-al">Tegen dit besluit kunnen belanghebbenden op grond van de Algemene wet bestuursrecht binnen zes weken vanaf 27 september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15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5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5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2636.2 401790.04</meta:user-defined>
    <meta:user-defined meta:name="DC.title">Kennisgeving besluit op aanvraag evenementenvergunning - 3 t/m 6 oktober 2019 - Eerde in het Park</meta:user-defined>
    <meta:user-defined meta:name="OVERHEID.PostcodeHuisnummer/OVERHEIDop.postcodeHuisnummer">5466RX 2</meta:user-defined>
    <meta:user-defined meta:name="OVERHEIDop.straatnaam">Esdonkstraat</meta:user-defined>
    <meta:user-defined meta:name="OVERHEIDop.woonplaats">Veghel</meta:user-defined>
    <meta:user-defined meta:name="DCTERMS.W3CDTF/DCTERMS.available">2019-09-30</meta:user-defined>
    <meta:user-defined meta:name="DCTERMS.W3CDTF/OVERHEIDop.jaargang">2019</meta:user-defined>
    <meta:user-defined meta:name="OVERHEIDop.publicationIssue">237153</meta:user-defined>
    <meta:user-defined meta:name="OVERHEIDop.GmbID/DC.identifier">gmb-2019-237153</meta:user-defined>
    <meta:user-defined meta:name="OVERHEIDop.versieInformatie"/>
  </office:meta>
</office:document-meta>
</file>