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MIDDELSTEB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Middelstebaan 16, kappen of snoeien van een eik, OV20191224, ingekomen 26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1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97 407723</meta:user-defined>
    <meta:user-defined meta:name="DC.title">GEMEENTE VUGHT - INGEKOMEN AANVRAAG OMGEVINGSVERGUNNING KAP – MIDDELSTEBAAN 16</meta:user-defined>
    <meta:user-defined meta:name="OVERHEID.PostcodeHuisnummer/OVERHEIDop.postcodeHuisnummer">5263EW 16</meta:user-defined>
    <meta:user-defined meta:name="OVERHEIDop.straatnaam">Middelstebaan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152</meta:user-defined>
    <meta:user-defined meta:name="OVERHEIDop.GmbID/DC.identifier">gmb-2019-237152</meta:user-defined>
    <meta:user-defined meta:name="OVERHEIDop.versieInformatie"/>
  </office:meta>
</office:document-meta>
</file>