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office:automatic-styles>
  <office:body>
    <office:text>
      <text:p text:style-name="new_page_staatscourant"/>
      <text:p text:style-name="single-kop-titel">Privacyreglement Basisregistratie Personen Putten 2019</text:p>
      <text:section text:name="regeling_id1-3-2" text:style-name="regeling">
        <text:section text:name="aanhef_id1-3-2-1" text:style-name="aanhef">
          <text:section text:name="preambule_id1-3-2-1-1" text:style-name="preambule">
            <text:p text:style-name="al">Het college van burgemeester en wethouders van de gemeente Putten;</text:p>
            <text:p text:style-name="al"/>
            <text:p text:style-name="al">gelezen het voorstel van afdeling Dienstverlening d.d. 17 april 2019</text:p>
            <text:p text:style-name="al"/>
            <text:p text:style-name="al">gelet op de Wet Basisregistratie Personen, de Algemene verordening gegevensbescherming en op de Verordening gegevensverstrekking basisregistratie personen gemeente Putten 2014;</text:p>
            <text:p text:style-name="al"/>
            <text:p text:style-name="al">besluit:</text:p>
            <text:p text:style-name="al"/>
            <text:p text:style-name="al">1. vast te stellen het Privacyreglement Basisregistratie Personen Putten 2019</text:p>
            <text:p text:style-name="al">2. in te trekken het Privacyreglement Basisregistratie Personen Putt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it reglement verstaat onder:</text:p>
              <text:list text:style-name="id1-3-2-2-1-2-3">
                <text:list-item text:style-override="id1-3-2-2-1-2-3-1">
                  <text:number>a.</text:number>
                  <text:p text:style-name="al"> BRP: </text:p>
                  <text:p text:style-name="al">de basisregistratie personen;</text:p>
                </text:list-item>
                <text:list-item text:style-override="id1-3-2-2-1-2-3-2">
                  <text:number>b.</text:number>
                  <text:p text:style-name="al"> de wet: </text:p>
                  <text:p text:style-name="al">de Wet Basisregistratie personen (BRP);</text:p>
                </text:list-item>
                <text:list-item text:style-override="id1-3-2-2-1-2-3-3">
                  <text:number>c.</text:number>
                  <text:p text:style-name="al"> besluit: </text:p>
                  <text:p text:style-name="al">het Besluit basisregistratie personen;</text:p>
                </text:list-item>
                <text:list-item text:style-override="id1-3-2-2-1-2-3-4">
                  <text:number>d.</text:number>
                  <text:p text:style-name="al">de basisregistratie: </text:p>
                  <text:p text:style-name="al">de basisregistratie personen, bedoeld in artikel 1.2 van de wet;</text:p>
                </text:list-item>
                <text:list-item text:style-override="id1-3-2-2-1-2-3-5">
                  <text:number>e.</text:number>
                  <text:p text:style-name="al"> verordening: </text:p>
                  <text:p text:style-name="al">de verordening gegevensverstrekking basisregistratie personen gemeente Putten 2014;</text:p>
                </text:list-item>
                <text:list-item text:style-override="id1-3-2-2-1-2-3-6">
                  <text:number>f.</text:number>
                  <text:p text:style-name="al"> een bestuursorgaan: </text:p>
                  <text:p text:style-name="al">bestuursorgaan als bedoeld in artikel 1.1. van de Algemene wet bestuursrecht;</text:p>
                </text:list-item>
                <text:list-item text:style-override="id1-3-2-2-1-2-3-7">
                  <text:number>g.</text:number>
                  <text:p text:style-name="al"> overheidsorgaan: </text:p>
                  <text:p text:style-name="al">een orgaan van een rechtspersoon die krachtens het publiekrecht is ingesteld of een ander persoon of college, met enig openbaar gezag bekleed;</text:p>
                </text:list-item>
                <text:list-item text:style-override="id1-3-2-2-1-2-3-8">
                  <text:number>h.</text:number>
                  <text:p text:style-name="al"> een orgaan van de gemeente: </text:p>
                  <text:p text:style-name="al">een overheidsorgaan, waar het college van burgemeester en wethouders van de gemeente Putten de verantwoording voor draagt;</text:p>
                </text:list-item>
                <text:list-item text:style-override="id1-3-2-2-1-2-3-9">
                  <text:number>i.</text:number>
                  <text:p text:style-name="al"> beheerder: </text:p>
                  <text:p text:style-name="al">de functionaris die namens de verantwoordelijke is belast met de dagelijkse zorg voor de basisregistratie personen en het beheer van het autorisatiebesluit;</text:p>
                </text:list-item>
                <text:list-item text:style-override="id1-3-2-2-1-2-3-10">
                  <text:number>j.</text:number>
                  <text:p text:style-name="al"> een derde: </text:p>
                  <text:p text:style-name="al">elke natuurlijke persoon niet zijnde een overheidsorgaan of een ingeschrevene en elke rechtspersoon die niet krachtens publiekrecht is ingesteld, noch met enig openbaar gezag is bekleed;</text:p>
                </text:list-item>
                <text:list-item text:style-override="id1-3-2-2-1-2-3-11">
                  <text:number>k.</text:number>
                  <text:p text:style-name="al"> de ingeschrevene: </text:p>
                  <text:p text:style-name="al">degene ten aanzien van wie een persoonslijst in de basisregistratie is opgenomen;</text:p>
                </text:list-item>
                <text:list-item text:style-override="id1-3-2-2-1-2-3-12">
                  <text:number>l.</text:number>
                  <text:p text:style-name="al"> de ingezetene: </text:p>
                  <text:p text:style-name="al">de ingeschrevene die zijn adres heeft in de gemeente Putten;</text:p>
                </text:list-item>
                <text:list-item text:style-override="id1-3-2-2-1-2-3-13">
                  <text:number>m.</text:number>
                  <text:p text:style-name="al"> de persoonslijst: </text:p>
                  <text:p text:style-name="al">het geheel van gegevens, bedoeld in artikel 2.7, eerste lid en artikel 2.69, eerste lid van de wet, over één persoon in de basisregistratie;</text:p>
                </text:list-item>
                <text:list-item text:style-override="id1-3-2-2-1-2-3-14">
                  <text:number>n.</text:number>
                  <text:p text:style-name="al"> een authentiek gegeven: </text:p>
                  <text:p text:style-name="al">een in de basisregistratie personen opgenomen gegeven dat op grond van artikel 1.6 van de wet als authentiek wordt aangemerkt (als zodanig aangeduid in bijlage 1 van het Besluit BRP);</text:p>
                </text:list-item>
                <text:list-item text:style-override="id1-3-2-2-1-2-3-15">
                  <text:number>o.</text:number>
                  <text:p text:style-name="al"> terugmelding: </text:p>
                  <text:p text:style-name="al">de verplichte melding van bestuursorganen aan de beheerder van de BRP bij gerede twijfel aan de juistheid van de in de BRP opgenomen authentieke gegevens;</text:p>
                </text:list-item>
                <text:list-item text:style-override="id1-3-2-2-1-2-3-16">
                  <text:number>p.</text:number>
                  <text:p text:style-name="al"> CMG/CML: </text:p>
                  <text:p text:style-name="al">staat voor Basis Registratie Systeem Civision Makelaar Gegevens en verzorgt zowel de fysieke opslag van onder andere BRP-gegevens als de distributie van deze gegevens aan gebruikersapplicaties van bestuursorganen;</text:p>
                </text:list-item>
                <text:list-item text:style-override="id1-3-2-2-1-2-3-17">
                  <text:number>q.</text:number>
                  <text:p text:style-name="al"> gebruikersprofiel: </text:p>
                  <text:p text:style-name="al">een afgeschermd gedeelte van de BRP applicatie, gebaseerd op de specifieke taak/functie van de betreffende medewerker;</text:p>
                </text:list-item>
                <text:list-item text:style-override="id1-3-2-2-1-2-3-18">
                  <text:number>r.</text:number>
                  <text:p text:style-name="al"> autorisatieprofiel: </text:p>
                  <text:p text:style-name="al">specifieke toekenning van een bepaalde set BRP-gegevens aan gebruikers, noodzakelijk voor het uitvoeren van een publiekrechtelijke taak, of een door het gemeentebestuur opgedragen taak, met een publiekrechtelijk karakter.</text:p>
                </text:list-item>
              </text:list>
              <text:p text:style-name="al"/>
            </text:section>
            <text:section text:name="artikel_id1-3-2-2-1-3" text:style-name="artikel">
              <text:p text:style-name="artikel_kop_titel"><text:span text:style-name="artikel_kop_label">Artikel</text:span> <text:span text:style-name="artikel_kop_nr">2</text:span> Beheer van de basisregistratie personen</text:p>
              <text:list text:style-name="id1-3-2-2-1-3-2">
                <text:list-item text:style-override="id1-3-2-2-1-3-2-1">
                  <text:number>1.</text:number>
                  <text:p text:style-name="al"> De beheerder van de gemeentelijke basisregistratie is de manager van de afdeling of diens vervanger.</text:p>
                </text:list-item>
                <text:list-item text:style-override="id1-3-2-2-1-3-2-2">
                  <text:number>2.</text:number>
                  <text:p text:style-name="al"> De beheerder is bevoegd nadere invulling te geven aan de:</text:p>
                  <text:list text:style-name="id1-3-2-2-1-3-2-2-3">
                    <text:list-item text:style-override="id1-3-2-2-1-3-2-2-3-1">
                      <text:number>a.</text:number>
                      <text:p text:style-name="al">(te leggen) verbanden met andere gemeentelijke registraties;</text:p>
                    </text:list-item>
                    <text:list-item text:style-override="id1-3-2-2-1-3-2-2-3-2">
                      <text:number>b.</text:number>
                      <text:p text:style-name="al">(rechtstreekse) toegang tot de basisregistratie;</text:p>
                    </text:list-item>
                    <text:list-item text:style-override="id1-3-2-2-1-3-2-2-3-3">
                      <text:number>c.</text:number>
                      <text:p text:style-name="al">verstrekkingen, zoals bedoeld in de artikelen 6, 7 en 8.</text:p>
                    </text:list-item>
                  </text:list>
                </text:list-item>
              </text:list>
              <text:p text:style-name="al"/>
            </text:section>
            <text:section text:name="artikel_id1-3-2-2-1-4" text:style-name="artikel">
              <text:p text:style-name="artikel_kop_titel"><text:span text:style-name="artikel_kop_label">Artikel</text:span> <text:span text:style-name="artikel_kop_nr">3</text:span> Verplicht gebruik authentiek gegeven en terugmeldplicht</text:p>
              <text:list text:style-name="id1-3-2-2-1-4-2">
                <text:list-item text:style-override="id1-3-2-2-1-4-2-1">
                  <text:number>1.</text:number>
                  <text:p text:style-name="al"> Met inachtneming van het bepaalde in de artikelen 4, 5 en 6 worden tenminste de authentieke gegevens verstrekt aan bestuursorganen, die deze gegevens nodig hebben voor de vervulling van hun taken, zodanig dat zij aan hun verplichtingen krachtens de artikelen 1.7 en 2.34 van de wet kunnen voldoen.</text:p>
                </text:list-item>
                <text:list-item text:style-override="id1-3-2-2-1-4-2-2">
                  <text:number>2.</text:number>
                  <text:p text:style-name="al"> Een bestuursorgaan die gerede twijfel heeft over de juistheid van een (authentiek) gegeven dat hij verstrekt heeft gekregen uit de basisregistratie is verplicht hiervan mededeling te doen aan de beheerd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strekkingen aan organen van de gemeente</text:p>
            <text:section text:name="artikel_id1-3-2-2-2-2" text:style-name="artikel">
              <text:p text:style-name="artikel_kop_titel"><text:span text:style-name="artikel_kop_label">Artikel</text:span> <text:span text:style-name="artikel_kop_nr">4</text:span> Verbanden met andere gemeentelijke registraties</text:p>
              <text:p text:style-name="al">Op grond van artikel 1, lid 2 onder a van de verordening BRP kunnen gegevens uit de basisregistratie worden verstrekt. Aan CMG/CML worden gegevens verstrekt ten behoeve organen van de gemeente, genoemd in bijlage 1, voor de daarbij aangegeven doelen en de daarbij vermelde gegevens.</text:p>
              <text:p text:style-name="al">Aan CMG/CML worden gegevens verstrekt ten behoeve van de bedrijfsvoeringsorganisatie Meerinzicht, genoemd in bijlage 1, voor de daarbij aangegeven doelen en de daarbij vermelde gegevens.</text:p>
              <text:p text:style-name="al"/>
            </text:section>
            <text:section text:name="artikel_id1-3-2-2-2-3" text:style-name="artikel">
              <text:p text:style-name="artikel_kop_titel"><text:span text:style-name="artikel_kop_label">Artikel</text:span> <text:span text:style-name="artikel_kop_nr">5</text:span> Rechtstreekse toegang tot de basisregistratie personen</text:p>
              <text:p text:style-name="al">Op grond van artikel 1, lid 2 onder b van de verordening BRP hebben rechtstreekse toegang tot de basisregistratie:</text:p>
              <text:list text:style-name="id1-3-2-2-2-3-3">
                <text:list-item text:style-override="id1-3-2-2-2-3-3-1">
                  <text:number>a.</text:number>
                  <text:p text:style-name="al"> de beheerder;</text:p>
                </text:list-item>
                <text:list-item text:style-override="id1-3-2-2-2-3-3-2">
                  <text:number>b.</text:number>
                  <text:p text:style-name="al"> de in bijlage 2 genoemde medewerkers, door de beheerder aangewezen, voor de daarbij aangegeven taken en de daarbij vermelde gegevens;</text:p>
                </text:list-item>
                <text:list-item text:style-override="id1-3-2-2-2-3-3-3">
                  <text:number>c.</text:number>
                  <text:p text:style-name="al"> de in bijlage 2 genoemde organen van de gemeente, door de beheerder aangewezen, voor de daarbij aangegeven taken en de daarbij vermelde autorisatieprofielen.</text:p>
                </text:list-item>
              </text:list>
              <text:p text:style-name="al"/>
            </text:section>
            <text:section text:name="artikel_id1-3-2-2-2-4" text:style-name="artikel">
              <text:p text:style-name="artikel_kop_titel"><text:span text:style-name="artikel_kop_label">Artikel</text:span> <text:span text:style-name="artikel_kop_nr">6</text:span> Periodieke verstrekkingen</text:p>
              <text:p text:style-name="al">Op grond van artikel 1, lid 2, onder c van de verordening BRP, kunnen gegevens uit de basisregistratie periodiek worden verstrekt. Aan de in bijlage 3 genoemde organen van de gemeente worden gegevens verstrekt voor de daarbij aangegeven doelen en de daarbij vermelde gegevens.</text:p>
              <text:p text:style-name="al"/>
            </text:section>
            <text:section text:name="artikel_id1-3-2-2-2-5" text:style-name="artikel">
              <text:p text:style-name="artikel_kop_titel"><text:span text:style-name="artikel_kop_label">Artikel</text:span> <text:span text:style-name="artikel_kop_nr">7</text:span> Telefonische verstrekking</text:p>
              <text:p text:style-name="al">Op grond van artikel 1, lid 2, onder d van de verordening BRP kunnen aan overheidsorganen en derden, als bedoeld in artikel 3.5 en 3.6 van de wet, telefonisch en slechts in bijzondere omstandigheden, ter beoordeling van de beheerder, inlichtingen worden verstrekt.</text:p>
              <text:p text:style-name="al"/>
            </text:section>
            <text:p text:style-name="hoofdstuk_bottom"/>
          </text:section>
          <text:section text:name="hoofdstuk_id1-3-2-2-3" text:style-name="hoofdstuk">
            <text:p text:style-name="hoofdstuk_kop"><text:span text:style-name="label">Hoofdstuk</text:span> <text:span text:style-name="nr">3</text:span> Verstrekkingen aan derden</text:p>
            <text:section text:name="artikel_id1-3-2-2-3-2" text:style-name="artikel">
              <text:p text:style-name="artikel_kop_titel"><text:span text:style-name="artikel_kop_label">Artikel</text:span> <text:span text:style-name="artikel_kop_nr">8</text:span> Overige verstrekkingen en de gegevens die kunnen worden verstrekt</text:p>
              <text:p text:style-name="al">Op grond van artikel 2 van de verordening BRP kunnen aan de in Bijlage 4 aan te geven overige verzoekers gegevens worden verstrekt voor wat betreft de daarbij aangegeven gegevens en uitsluitend voor de daarbij aangegeven doeleinden en voor zover de persoonlijke levenssfeer daardoor niet onevenredig wordt geschaad. </text:p>
              <text:p text:style-name="al">Ook mogen persoonsgegevens worden verstrekt nadat de gemeente eerst uitdrukkelijk toestemming verkrijgt van de ingeschrevene van wie de gegevens worden verstrekt. De schriftelijke toestemmingen moeten een jaar lang worden bewaard.</text:p>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9</text:span> Privacy bescherming van de BRP gegevens</text:p>
              <text:list text:style-name="id1-3-2-2-4-2-2">
                <text:list-item text:style-override="id1-3-2-2-4-2-2-1">
                  <text:number>1.</text:number>
                  <text:p text:style-name="al"> De verkregen gegevens uit de basisregistratie mogen uitsluitend worden gebruikt voor de uitvoering van de bij wet of door het gemeentebestuur opgedragen taken.</text:p>
                </text:list-item>
                <text:list-item text:style-override="id1-3-2-2-4-2-2-2">
                  <text:number>2.</text:number>
                  <text:p text:style-name="al"> De richtlijnen van de beheerder met betrekking tot beveiliging, bescherming en gebruik van deze gegevens moeten opgevolgd worden.</text:p>
                </text:list-item>
              </text:list>
              <text:p text:style-name="al"/>
            </text:section>
            <text:section text:name="artikel_id1-3-2-2-4-3" text:style-name="artikel">
              <text:p text:style-name="artikel_kop_titel"><text:span text:style-name="artikel_kop_label">Artikel</text:span> <text:span text:style-name="artikel_kop_nr">10</text:span> Beveiliging</text:p>
              <text:p text:style-name="al">De beheerder treft ten behoeve van de technische en organisatorische beveiliging de maatregelen als vermeld in het vastgestelde Beveiligingsplan basisregistratie personen.</text:p>
              <text:p text:style-name="al"/>
            </text:section>
            <text:section text:name="artikel_id1-3-2-2-4-4" text:style-name="artikel">
              <text:p text:style-name="artikel_kop_titel"><text:span text:style-name="artikel_kop_label">Artikel</text:span> <text:span text:style-name="artikel_kop_nr">11</text:span> Slotbepalingen</text:p>
              <text:list text:style-name="id1-3-2-2-4-4-2">
                <text:list-item text:style-override="id1-3-2-2-4-4-2-1">
                  <text:number>1.</text:number>
                  <text:p text:style-name="al"> Dit reglement wordt aangehaald als: Privacyreglement Basisregistratie Personen Putten 2019.</text:p>
                </text:list-item>
                <text:list-item text:style-override="id1-3-2-2-4-4-2-2">
                  <text:number>2.</text:number>
                  <text:p text:style-name="al"> Dit reglement treedt in werking op de eerste dag na bekendmaking.</text:p>
                </text:list-item>
                <text:list-item text:style-override="id1-3-2-2-4-4-2-3">
                  <text:number>3.</text:number>
                  <text:p text:style-name="al"> Het Reglement gegevensverstrekking basisregistratie personen gemeente Putten 2018 wordt dan ingetrokken.</text:p>
                </text:list-item>
              </text:list>
              <text:p text:style-name="al"/>
              <text:p text:style-name="al">Putten, 28 mei 2019</text:p>
            </text:section>
            <text:p text:style-name="hoofdstuk_bottom"/>
          </text:section>
        </text:section>
        <text:section text:name="regeling-sluiting_id1-3-2-3" text:style-name="regeling-sluiting">
          <text:section text:name="ondertekening_id1-3-2-3-1">
            <text:p><text:span text:style-name="functie">Burgemeester en wethouders van Putten,</text:span></text:p>
            <text:p><text:span text:style-name="functie">de secretaris, </text:span></text:p>
            <text:p><text:span text:style-name="functie">mr. F.E. Contant</text:span></text:p>
            <text:p><text:span text:style-name="functie">de burgemeester,</text:span></text:p>
            <text:p><text:span text:style-name="functie">H.A. Lambooij</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 </text:span> <text:span text:style-name="nr">1</text:span> </text:p>
          <text:p text:style-name="al"/>
          <text:p text:style-name="al">Verbanden met andere gemeentelijke registraties</text:p>
          <text:p text:style-name="al">De basisregistratie personen van de gemeente Putten is gekoppeld aan het Basisregistratie Systeem Civision Makelaar Gegevens (CMG)</text:p>
          <text:p text:style-name="al">De volgende organisatieonderdelen van de gemeente hebben toegang tot de basisadministratie via CMG:</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Organisatieonderdeel</text:p>
                </table:table-cell>
                <table:table-cell table:style-name="cell_frame_all" table:number-rows-spanned="1" table:number-columns-spanned="1">
                  <text:p text:style-name="table_al">Wettelijk kader/taak</text:p>
                </table:table-cell>
                <table:table-cell table:style-name="cell_frame_all" table:number-rows-spanned="1" table:number-columns-spanned="1">
                  <text:p text:style-name="table_al">Gegevensset</text:p>
                </table:table-cell>
              </table:table-row>
              <table:table-row table:style-name="row">
                <table:table-cell table:style-name="cell_frame_all" table:number-rows-spanned="1" table:number-columns-spanned="1">
                  <text:p text:style-name="table_al">Afdeling Dienstverlening</text:p>
                </table:table-cell>
                <table:table-cell table:style-name="cell_frame_all" table:number-rows-spanned="1" table:number-columns-spanned="1">
                  <text:p text:style-name="table_al">Gemeentelijke belastingen en heffingen</text:p>
                  <text:p text:style-name="table_al">Wet waardering onroerende zaken</text:p>
                  <text:p text:style-name="table_al">  </text:p>
                </table:table-cell>
                <table:table-cell table:style-name="cell_frame_all" table:number-rows-spanned="1" table:number-columns-spanned="1">
                  <text:p text:style-name="table_al">Persoonsgegevens</text:p>
                  <text:p text:style-name="table_al">Oudergegevens</text:p>
                  <text:p text:style-name="table_al">Huwelijksgegevens</text:p>
                  <text:p text:style-name="table_al">Gegevens overlijden</text:p>
                  <text:p text:style-name="table_al">Inschrijvingsgegevens</text:p>
                  <text:p text:style-name="table_al">Adresgegevens</text:p>
                  <text:p text:style-name="table_al">kindgegevens</text:p>
                </table:table-cell>
              </table:table-row>
              <table:table-row table:style-name="row">
                <table:table-cell table:style-name="cell_frame_all" table:number-rows-spanned="1" table:number-columns-spanned="1">
                  <text:p text:style-name="table_al">Afdeling Dienstverlening</text:p>
                </table:table-cell>
                <table:table-cell table:style-name="cell_frame_all" table:number-rows-spanned="1" table:number-columns-spanned="1">
                  <text:p text:style-name="table_al">Begraafplaatsadministratie</text:p>
                  <text:p text:style-name="table_al">Verzoeken website middels Digid</text:p>
                </table:table-cell>
                <table:table-cell table:style-name="cell_frame_all" table:number-rows-spanned="1" table:number-columns-spanned="1">
                  <text:p text:style-name="table_al">Persoonsgegevens</text:p>
                  <text:p text:style-name="table_al">Huwelijksgegevens</text:p>
                  <text:p text:style-name="table_al">Kindgegevens</text:p>
                  <text:p text:style-name="table_al">Inschrijvingsgegevens</text:p>
                  <text:p text:style-name="table_al">Adresgegevens</text:p>
                </table:table-cell>
              </table:table-row>
              <table:table-row table:style-name="row">
                <table:table-cell table:style-name="cell_frame_all" table:number-rows-spanned="1" table:number-columns-spanned="1">
                  <text:p text:style-name="table_al">Afdeling Dienstverlening</text:p>
                </table:table-cell>
                <table:table-cell table:style-name="cell_frame_all" table:number-rows-spanned="1" table:number-columns-spanned="1">
                  <text:p text:style-name="table_al">Publiekrechtelijke taken</text:p>
                </table:table-cell>
                <table:table-cell table:style-name="cell_frame_all" table:number-rows-spanned="1" table:number-columns-spanned="1">
                  <text:p text:style-name="table_al">Persoonsgegevens</text:p>
                  <text:p text:style-name="table_al">Geslachtsnaam partner</text:p>
                  <text:p text:style-name="table_al">Adresgegevens</text:p>
                </table:table-cell>
              </table:table-row>
              <table:table-row table:style-name="row">
                <table:table-cell table:style-name="cell_frame_all" table:number-rows-spanned="1" table:number-columns-spanned="1">
                  <text:p text:style-name="table_al">Afdeling Samenleving</text:p>
                </table:table-cell>
                <table:table-cell table:style-name="cell_frame_all" table:number-rows-spanned="1" table:number-columns-spanned="1">
                  <text:p text:style-name="table_al">WMO</text:p>
                  <text:p text:style-name="table_al">WWB</text:p>
                  <text:p text:style-name="table_al">  </text:p>
                </table:table-cell>
                <table:table-cell table:style-name="cell_frame_all" table:number-rows-spanned="1" table:number-columns-spanned="1">
                  <text:p text:style-name="table_al">Persoonsgegevens</text:p>
                  <text:p text:style-name="table_al">Oudergegevens</text:p>
                  <text:p text:style-name="table_al">Huwelijksgegevens</text:p>
                  <text:p text:style-name="table_al">Inschrijvingsgegevens</text:p>
                  <text:p text:style-name="table_al">Adresgegevens</text:p>
                  <text:p text:style-name="table_al">Kindgegevens</text:p>
                  <text:p text:style-name="table_al">Gegevens overlijden</text:p>
                  <text:p text:style-name="table_al">  </text:p>
                </table:table-cell>
              </table:table-row>
              <table:table-row table:style-name="row">
                <table:table-cell table:style-name="cell_frame_all" table:number-rows-spanned="1" table:number-columns-spanned="1">
                  <text:p text:style-name="table_al">Afdeling Samenleving</text:p>
                </table:table-cell>
                <table:table-cell table:style-name="cell_frame_all" table:number-rows-spanned="1" table:number-columns-spanned="1">
                  <text:p text:style-name="table_al">Uitvoering Jeugdwet</text:p>
                </table:table-cell>
                <table:table-cell table:style-name="cell_frame_all" table:number-rows-spanned="1" table:number-columns-spanned="1">
                  <text:p text:style-name="table_al">Persoonsgegevens</text:p>
                  <text:p text:style-name="table_al">Oudergegevens</text:p>
                  <text:p text:style-name="table_al">Gegevens gezag</text:p>
                  <text:p text:style-name="table_al">Huwelijksgegevens</text:p>
                  <text:p text:style-name="table_al">Kindgegevens</text:p>
                  <text:p text:style-name="table_al">Adresgegevens</text:p>
                  <text:p text:style-name="table_al">Gegevens overlijden</text:p>
                  <text:p text:style-name="table_al">  </text:p>
                </table:table-cell>
              </table:table-row>
              <table:table-row table:style-name="row">
                <table:table-cell table:style-name="cell_frame_all" table:number-rows-spanned="1" table:number-columns-spanned="1">
                  <text:p text:style-name="table_al">Afdeling Ruimte</text:p>
                </table:table-cell>
                <table:table-cell table:style-name="cell_frame_all" table:number-rows-spanned="1" table:number-columns-spanned="1">
                  <text:p text:style-name="table_al">Registreren vergunningen voor Bouwen en Milieu</text:p>
                  <text:p text:style-name="table_al">Werkzaamheden i.v.m. handhavingszaken</text:p>
                </table:table-cell>
                <table:table-cell table:style-name="cell_frame_all" table:number-rows-spanned="1" table:number-columns-spanned="1">
                  <text:p text:style-name="table_al">Persoonsgegevens</text:p>
                  <text:p text:style-name="table_al">Oudergegevens</text:p>
                  <text:p text:style-name="table_al">Gegevens overlijden</text:p>
                  <text:p text:style-name="table_al">Adresgegevens</text:p>
                  <text:p text:style-name="table_al"/>
                </table:table-cell>
              </table:table-row>
              <table:table-row table:style-name="row">
                <table:table-cell table:style-name="cell_frame_all" table:number-rows-spanned="1" table:number-columns-spanned="1">
                  <text:p text:style-name="table_al">bedrijfsvoeringsorganisatie Meerinzicht </text:p>
                  <text:p text:style-name="table_al">(Domein Sociaal)</text:p>
                </table:table-cell>
                <table:table-cell table:style-name="cell_frame_all" table:number-rows-spanned="1" table:number-columns-spanned="1">
                  <text:p text:style-name="table_al">Uitvoering taken met betrekking tot Leerplicht</text:p>
                </table:table-cell>
                <table:table-cell table:style-name="cell_frame_all" table:number-rows-spanned="1" table:number-columns-spanned="1">
                  <text:p text:style-name="table_al">Persoonsgegevens met A-nummer</text:p>
                  <text:p text:style-name="table_al">Oudergegevens</text:p>
                  <text:p text:style-name="table_al">Gegevens nationaliteit</text:p>
                  <text:p text:style-name="table_al">Gegevens gezag</text:p>
                  <text:p text:style-name="table_al">Huwelijksgegevens</text:p>
                  <text:p text:style-name="table_al">Adresgegevens</text:p>
                  <text:p text:style-name="table_al">Indicatie geheim</text:p>
                  <text:p text:style-name="table_al">Gegevens overlijden</text:p>
                  <text:p text:style-name="table_al">Gegevens verblijfstitel</text:p>
                  <text:p text:style-name="table_al"/>
                </table:table-cell>
              </table:table-row>
            </table:table>
            <text:p text:style-name="table_bottom"/>
          </text:section>
          <text:p text:style-name="al"> </text:p>
          <text:p text:style-name="al">De verantwoordelijke (=het college van burgemeester en wethouders) kan, indien noodzakelijk, nadere aanwijzingen geven met betrekking tot beveiliging en ter bescherming van de persoonlijke levenssfeer.</text:p>
          <text:p text:style-name="al">Alle genoemde organen hebben alleen toegang tot die gegevens die noodzakelijk zijn voor de aan hen opgedragen taak.</text:p>
          <text:p text:style-name="al"> </text:p>
          <text:p text:style-name="al"/>
        </text:section>
        <text:section text:name="bijlage_id1-3-2-5" text:style-name="bijlage">
          <text:p text:style-name="bijlage_top"/>
          <text:p text:style-name="artikel_kop_titel"><text:span text:style-name="label"> Bijlage </text:span> <text:span text:style-name="nr">2</text:span> </text:p>
          <text:p text:style-name="al"/>
          <text:p text:style-name="al">Rechtstreekse toegang tot de basisregistratie</text:p>
          <text:p text:style-name="al">De medewerkers van de volgende organisatieonderdelen hebben toegang tot de gegevens in de basisadministratie.</text:p>
          <text:p text:style-name="al">De toegang wordt als volgt geregeld:</text:p>
          <text:p text:style-name="al">Door inzage/raadpleging via Basis Registratie Systeem Civision Makelaar Gegevens (CMG/CML)</text:p>
          <text:p text:style-name="al">of:</text:p>
          <text:p text:style-name="al">Rechtstreekse inzage/raadpleging door het softwarepakket Cipers/GidaB</text:p>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Organisatieonderdeel</text:p>
                </table:table-cell>
                <table:table-cell table:style-name="cell_frame_all" table:number-rows-spanned="1" table:number-columns-spanned="1">
                  <text:p text:style-name="table_al">Wettelijk kader/taak</text:p>
                </table:table-cell>
                <table:table-cell table:style-name="cell_frame_all" table:number-rows-spanned="1" table:number-columns-spanned="1">
                  <text:p text:style-name="table_al">Gegevensset</text:p>
                </table:table-cell>
              </table:table-row>
              <table:table-row table:style-name="row">
                <table:table-cell table:style-name="cell_frame_all" table:number-rows-spanned="1" table:number-columns-spanned="1">
                  <text:p text:style-name="table_al">Alle afdelingen voor zover nodig voor de taken genoemd in de naast liggende kolom</text:p>
                </table:table-cell>
                <table:table-cell table:style-name="cell_frame_all" table:number-rows-spanned="1" table:number-columns-spanned="1">
                  <text:p text:style-name="table_al">Gemeentelijke belastingen</text:p>
                  <text:p text:style-name="table_al">Afvalstoffenheffing</text:p>
                  <text:p text:style-name="table_al">WOZ</text:p>
                  <text:p text:style-name="table_al">Gemeentelijke opsporingsambtenaren BOA</text:p>
                  <text:p text:style-name="table_al">Uitkeringen werk en bijstand</text:p>
                  <text:p text:style-name="table_al">Winkeltijden</text:p>
                  <text:p text:style-name="table_al">Drank- en horecabedrijf</text:p>
                  <text:p text:style-name="table_al">Kansspelen</text:p>
                  <text:p text:style-name="table_al">Huisvesting</text:p>
                  <text:p text:style-name="table_al">Omgevingsvergunning</text:p>
                  <text:p text:style-name="table_al">(WABO)</text:p>
                  <text:p text:style-name="table_al">Algemene plaatselijke verordening (APV)</text:p>
                  <text:p text:style-name="table_al">WMO</text:p>
                  <text:p text:style-name="table_al">Gehandicaptenparkeerkaart</text:p>
                  <text:p text:style-name="table_al">Bijzondere opnemingen psychiatrische ziekenhuizen</text:p>
                  <text:p text:style-name="table_al">Grafrechten</text:p>
                  <text:p text:style-name="table_al">Rampenbestrijding</text:p>
                  <text:p text:style-name="table_al">Gevonden voorwerpen</text:p>
                  <text:p text:style-name="table_al">Volmacht verlening Kieswet</text:p>
                  <text:p text:style-name="table_al">Toestemming reisdocument</text:p>
                  <text:p text:style-name="table_al">Naturalisatie</text:p>
                  <text:p text:style-name="table_al">Sociale werkvoorziening</text:p>
                  <text:p text:style-name="table_al">Dispensatie niet openbare archiefstukken</text:p>
                  <text:p text:style-name="table_al">Actueel houden documentair informatiesysteem</text:p>
                  <text:p text:style-name="table_al">Naamswijziging</text:p>
                  <text:p text:style-name="table_al">Pensioenen raadsleden en wethouders</text:p>
                  <text:p text:style-name="table_al">Wachtgelden</text:p>
                  <text:p text:style-name="table_al">Gemeentepersoneel</text:p>
                  <text:p text:style-name="table_al">BRP</text:p>
                  <text:p text:style-name="table_al">Burgerlijke Stand</text:p>
                </table:table-cell>
                <table:table-cell table:style-name="cell_frame_all" table:number-rows-spanned="1" table:number-columns-spanned="1">
                  <text:p text:style-name="table_al">Burgerservicenummer en verder alle gegevens die relevant zijn voor de uitvoering van de desbetreffende taak. </text:p>
                  <text:p text:style-name="table_al">Bewaking daarvan vindt plaats door toekenning van een autorisatie op voor de taak toegestaan niveau</text:p>
                </table:table-cell>
              </table:table-row>
            </table:table>
            <text:p text:style-name="table_bottom"/>
          </text:section>
          <text:p text:style-name="al"> </text:p>
          <text:p text:style-name="al">De navolgende organisatieonderdelen hebben toegang tot de basisregistratie personen voor uitsluitend de binnengemeentelijke personen:</text:p>
          <text:p text:style-name="al"> </text:p>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Organisatieonderdeel</text:p>
                </table:table-cell>
                <table:table-cell table:style-name="cell_frame_all" table:number-rows-spanned="1" table:number-columns-spanned="1">
                  <text:p text:style-name="table_al">Wettelijk kader/taak</text:p>
                </table:table-cell>
                <table:table-cell table:style-name="cell_frame_all" table:number-rows-spanned="1" table:number-columns-spanned="1">
                  <text:p text:style-name="table_al">Gegevensset</text:p>
                </table:table-cell>
              </table:table-row>
              <table:table-row table:style-name="row">
                <table:table-cell table:style-name="cell_frame_all" table:number-rows-spanned="1" table:number-columns-spanned="1">
                  <text:p text:style-name="table_al">Afdeling Dienstverlening, cluster Burgerzaken via Cipers/GIDAB</text:p>
                </table:table-cell>
                <table:table-cell table:style-name="cell_frame_all" table:number-rows-spanned="1" table:number-columns-spanned="1">
                  <text:p text:style-name="table_al">Wet justitiële documentatie</text:p>
                  <text:p text:style-name="table_al">Paspoortwet</text:p>
                  <text:p text:style-name="table_al">Wegenverkeerswet</text:p>
                  <text:p text:style-name="table_al">Wet op de Lijkbezorging</text:p>
                  <text:p text:style-name="table_al">Begraafplaatsadministratie</text:p>
                  <text:p text:style-name="table_al">  </text:p>
                </table:table-cell>
                <table:table-cell table:style-name="cell_frame_all" table:number-rows-spanned="1" table:number-columns-spanned="1">
                  <text:p text:style-name="table_al">Alle gegevens van de persoonslijst en verwijsgegevens</text:p>
                </table:table-cell>
              </table:table-row>
              <table:table-row table:style-name="row">
                <table:table-cell table:style-name="cell_frame_all" table:number-rows-spanned="1" table:number-columns-spanned="1">
                  <text:p text:style-name="table_al">Afdeling Staf via CMG</text:p>
                </table:table-cell>
                <table:table-cell table:style-name="cell_frame_all" table:number-rows-spanned="1" table:number-columns-spanned="1">
                  <text:p text:style-name="table_al">Bijhouden personeelsadministratie</text:p>
                  <text:p text:style-name="table_al">Gegevens voor huwelijksjubilea</text:p>
                </table:table-cell>
                <table:table-cell table:style-name="cell_frame_all" table:number-rows-spanned="1" table:number-columns-spanned="1">
                  <text:p text:style-name="table_al">Persoonsgegevens</text:p>
                  <text:p text:style-name="table_al">Huwelijksgegevens</text:p>
                  <text:p text:style-name="table_al">Adresgegevens</text:p>
                </table:table-cell>
              </table:table-row>
              <table:table-row table:style-name="row">
                <table:table-cell table:style-name="cell_frame_all" table:number-rows-spanned="1" table:number-columns-spanned="1">
                  <text:p text:style-name="table_al">Afdeling Samenleving via CMG</text:p>
                </table:table-cell>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Persoonsgegevens</text:p>
                  <text:p text:style-name="table_al">Huwelijksgegevens</text:p>
                  <text:p text:style-name="table_al">Verwijsgegevens</text:p>
                  <text:p text:style-name="table_al">Gezinssamenstelling</text:p>
                  <text:p text:style-name="table_al">Verblijfstitelgegevens</text:p>
                  <text:p text:style-name="table_al">Kindgegevens</text:p>
                  <text:p text:style-name="table_al">Nationaliteitsgegevens</text:p>
                  <text:p text:style-name="table_al">Oudergegevens</text:p>
                  <text:p text:style-name="table_al">Adresgegevens</text:p>
                </table:table-cell>
              </table:table-row>
              <table:table-row table:style-name="row">
                <table:table-cell table:style-name="cell_frame_all" table:number-rows-spanned="1" table:number-columns-spanned="1">
                  <text:p text:style-name="table_al">Afdeling Ruimte via CMG</text:p>
                </table:table-cell>
                <table:table-cell table:style-name="cell_frame_all" table:number-rows-spanned="1" table:number-columns-spanned="1">
                  <text:p text:style-name="table_al">Handhavingsprocedures</text:p>
                  <text:p text:style-name="table_al">Bouwvergunningsprocedures</text:p>
                  <text:p text:style-name="table_al">Bezwaarprocedures</text:p>
                  <text:p text:style-name="table_al">Opmaken contracten grondaankoop</text:p>
                </table:table-cell>
                <table:table-cell table:style-name="cell_frame_all" table:number-rows-spanned="1" table:number-columns-spanned="1">
                  <text:p text:style-name="table_al">Persoonsgegevens</text:p>
                  <text:p text:style-name="table_al">Huwelijksgegevens</text:p>
                  <text:p text:style-name="table_al">Verwijsgegevens</text:p>
                  <text:p text:style-name="table_al">Adresgegevens</text:p>
                </table:table-cell>
              </table:table-row>
              <table:table-row table:style-name="row">
                <table:table-cell table:style-name="cell_frame_all" table:number-rows-spanned="1" table:number-columns-spanned="1">
                  <text:p text:style-name="table_al">Afdeling Dienstverlening via CMG</text:p>
                </table:table-cell>
                <table:table-cell table:style-name="cell_frame_all" table:number-rows-spanned="1" table:number-columns-spanned="1">
                  <text:p text:style-name="table_al">Debiteuren en crediteuren administratie</text:p>
                </table:table-cell>
                <table:table-cell table:style-name="cell_frame_all" table:number-rows-spanned="1" table:number-columns-spanned="1">
                  <text:p text:style-name="table_al">Persoonsgegevens</text:p>
                  <text:p text:style-name="table_al">Verwijsgegevens</text:p>
                  <text:p text:style-name="table_al">Adresgegevens</text:p>
                  <text:p text:style-name="table_al">  </text:p>
                </table:table-cell>
              </table:table-row>
              <table:table-row table:style-name="row">
                <table:table-cell table:style-name="cell_frame_all" table:number-rows-spanned="1" table:number-columns-spanned="1">
                  <text:p text:style-name="table_al">Afdeling Dienstverlening via CMG</text:p>
                </table:table-cell>
                <table:table-cell table:style-name="cell_frame_all" table:number-rows-spanned="1" table:number-columns-spanned="1">
                  <text:p text:style-name="table_al">Actueel houden documentair informatiesysteem</text:p>
                </table:table-cell>
                <table:table-cell table:style-name="cell_frame_all" table:number-rows-spanned="1" table:number-columns-spanned="1">
                  <text:p text:style-name="table_al">Persoonsgegevens</text:p>
                  <text:p text:style-name="table_al">Huwelijksgegevens</text:p>
                  <text:p text:style-name="table_al">Gezinssamenstelling</text:p>
                  <text:p text:style-name="table_al">Adresgegevens</text:p>
                </table:table-cell>
              </table:table-row>
            </table:table>
            <text:p text:style-name="table_bottom"/>
          </text:section>
          <text:p text:style-name="al"> </text:p>
          <text:p text:style-name="al">De verantwoordelijke (=het college van burgemeester en wethouders) kan, indien noodzakelijk, nadere aanwijzingen geven met betrekking tot beveiliging en ter bescherming van de persoonlijke levenssfeer.</text:p>
          <text:p text:style-name="al"/>
        </text:section>
        <text:section text:name="bijlage_id1-3-2-6" text:style-name="bijlage">
          <text:p text:style-name="bijlage_top"/>
          <text:p text:style-name="artikel_kop_titel"><text:span text:style-name="label"> Bijlage </text:span> <text:span text:style-name="nr">3</text:span> </text:p>
          <text:p text:style-name="al"/>
          <text:p text:style-name="al">Periodieke verstrekkingen</text:p>
          <text:p text:style-name="al">Aan de volgende organisatieonderdelen van de gemeente worden systematisch gegevens verstrekt.</text:p>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Organisatieonderdeel</text:p>
                </table:table-cell>
                <table:table-cell table:style-name="cell_frame_all" table:number-rows-spanned="1" table:number-columns-spanned="1">
                  <text:p text:style-name="table_al">Waarvoor</text:p>
                </table:table-cell>
                <table:table-cell table:style-name="cell_frame_all" table:number-rows-spanned="1" table:number-columns-spanned="1">
                  <text:p text:style-name="table_al">Gegevensset</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 het uitoefenen van zijn taak</text:p>
                </table:table-cell>
                <table:table-cell table:style-name="cell_frame_all" table:number-rows-spanned="1" table:number-columns-spanned="1">
                  <text:p text:style-name="table_al">Persoonsgegevens</text:p>
                  <text:p text:style-name="table_al">Overlijdensgegevens</text:p>
                  <text:p text:style-name="table_al">Huwelijksgegevens</text:p>
                </table:table-cell>
              </table:table-row>
              <table:table-row table:style-name="row">
                <table:table-cell table:style-name="cell_frame_all" table:number-rows-spanned="1" table:number-columns-spanned="1">
                  <text:p text:style-name="table_al">Afdeling Samenleving</text:p>
                </table:table-cell>
                <table:table-cell table:style-name="cell_frame_all" table:number-rows-spanned="1" table:number-columns-spanned="1">
                  <text:p text:style-name="table_al">Uitvoering WMO</text:p>
                </table:table-cell>
                <table:table-cell table:style-name="cell_frame_all" table:number-rows-spanned="1" table:number-columns-spanned="1">
                  <text:p text:style-name="table_al">Persoonsgegevens bij overlijden</text:p>
                </table:table-cell>
              </table:table-row>
              <table:table-row table:style-name="row">
                <table:table-cell table:style-name="cell_frame_all" table:number-rows-spanned="1" table:number-columns-spanned="1">
                  <text:p text:style-name="table_al">Afdeling Dienstverlening</text:p>
                </table:table-cell>
                <table:table-cell table:style-name="cell_frame_all" table:number-rows-spanned="1" table:number-columns-spanned="1">
                  <text:p text:style-name="table_al">Uitvoering van heffingen en deurwaarderstaken</text:p>
                </table:table-cell>
                <table:table-cell table:style-name="cell_frame_all" table:number-rows-spanned="1" table:number-columns-spanned="1">
                  <text:p text:style-name="table_al">Persoonsgegevens bij:</text:p>
                  <text:p text:style-name="table_al">Geboorten</text:p>
                  <text:p text:style-name="table_al">Binnenverhuizingen</text:p>
                  <text:p text:style-name="table_al">Vestigingen</text:p>
                  <text:p text:style-name="table_al">Overlijden</text:p>
                  <text:p text:style-name="table_al">Emigratie</text:p>
                  <text:p text:style-name="table_al">Vertrek</text:p>
                </table:table-cell>
              </table:table-row>
              <table:table-row table:style-name="row">
                <table:table-cell table:style-name="cell_frame_all" table:number-rows-spanned="1" table:number-columns-spanned="1">
                  <text:p text:style-name="table_al">Afdeling Ruimte</text:p>
                </table:table-cell>
                <table:table-cell table:style-name="cell_frame_all" table:number-rows-spanned="1" table:number-columns-spanned="1">
                  <text:p text:style-name="table_al">Uitoefenen taak als begraafplaatsbeheerder</text:p>
                </table:table-cell>
                <table:table-cell table:style-name="cell_frame_all" table:number-rows-spanned="1" table:number-columns-spanned="1">
                  <text:p text:style-name="table_al">Persoonsgegevens bij:</text:p>
                  <text:p text:style-name="table_al">Overlijden</text:p>
                  <text:p text:style-name="table_al">  </text:p>
                </table:table-cell>
              </table:table-row>
            </table:table>
            <text:p text:style-name="table_bottom"/>
          </text:section>
          <text:p text:style-name="al"> </text:p>
          <text:p text:style-name="al"/>
        </text:section>
        <text:section text:name="bijlage_id1-3-2-7" text:style-name="bijlage">
          <text:p text:style-name="bijlage_top"/>
          <text:p text:style-name="artikel_kop_titel"><text:span text:style-name="label"> Bijlage </text:span> <text:span text:style-name="nr">4</text:span> </text:p>
          <text:p text:style-name="al"/>
          <text:p text:style-name="al">Lijst van derden waaraan gegevens worden verstrekt op basis van artikel 3.9 Wet BRP</text:p>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cell_frame_all" table:number-rows-spanned="1" table:number-columns-spanned="1">
                  <text:p text:style-name="table_al">Verstrekken aan wie</text:p>
                </table:table-cell>
                <table:table-cell table:style-name="cell_frame_all" table:number-rows-spanned="1" table:number-columns-spanned="1">
                  <text:p text:style-name="table_al">Waarvoor</text:p>
                </table:table-cell>
                <table:table-cell table:style-name="cell_frame_all" table:number-rows-spanned="1" table:number-columns-spanned="1">
                  <text:p text:style-name="table_al">Welke gegevens</text:p>
                </table:table-cell>
              </table:table-row>
              <table:table-row table:style-name="row">
                <table:table-cell table:style-name="cell_frame_all" table:number-rows-spanned="1" table:number-columns-spanned="1">
                  <text:p text:style-name="table_al">Begraafplaatsen (niet gemeentelijke), crematoria</text:p>
                </table:table-cell>
                <table:table-cell table:style-name="cell_frame_all" table:number-rows-spanned="1" table:number-columns-spanned="1">
                  <text:p text:style-name="table_al">Voor de bijhouding van registraties verband houdende met het begraven en cremeren</text:p>
                </table:table-cell>
                <table:table-cell table:style-name="cell_frame_all" table:number-rows-spanned="1" table:number-columns-spanned="1">
                  <text:p text:style-name="table_al">Maximaal de gegevens genoemd in art. 3.9, lid 4 Wet BRP</text:p>
                </table:table-cell>
              </table:table-row>
              <table:table-row table:style-name="row">
                <table:table-cell table:style-name="cell_frame_all" table:number-rows-spanned="1" table:number-columns-spanned="1">
                  <text:p text:style-name="table_al">Instellingen/organisaties ten behoeve van: </text:p>
                  <text:p text:style-name="table_al">Algemene en Geestelijke Gezondheidszorg</text:p>
                  <text:p text:style-name="table_al">Bevorderen lezen/bestrijden analfabetisme</text:p>
                  <text:p text:style-name="table_al">Gehandicaptenzorg</text:p>
                  <text:p text:style-name="table_al">Jeugdwelzijnswerk</text:p>
                  <text:p text:style-name="table_al">Kinderopvang</text:p>
                  <text:p text:style-name="table_al">Maatschappelijke dienstverlening</text:p>
                  <text:p text:style-name="table_al">Onderwijs</text:p>
                  <text:p text:style-name="table_al">Ouderenzorg</text:p>
                  <text:p text:style-name="table_al">Reclassering</text:p>
                  <text:p text:style-name="table_al">Verslaafdenzorg</text:p>
                  <text:p text:style-name="table_al">Werkvoorziening</text:p>
                  <text:p text:style-name="table_al">  </text:p>
                </table:table-cell>
                <table:table-cell table:style-name="cell_frame_all" table:number-rows-spanned="1" table:number-columns-spanned="1">
                  <text:p text:style-name="table_al">Voor de aan deze organisaties opgedragen taken</text:p>
                </table:table-cell>
                <table:table-cell table:style-name="cell_frame_all" table:number-rows-spanned="1" table:number-columns-spanned="1">
                  <text:p text:style-name="table_al">Maximaal de gegevens genoemd in art. 3.9, lid 4 Wet BRP</text:p>
                </table:table-cell>
              </table:table-row>
              <table:table-row table:style-name="row">
                <table:table-cell table:style-name="cell_frame_all" table:number-rows-spanned="1" table:number-columns-spanned="1">
                  <text:p text:style-name="table_al">Culturele organisaties</text:p>
                </table:table-cell>
                <table:table-cell table:style-name="cell_frame_all" table:number-rows-spanned="1" table:number-columns-spanned="1">
                  <text:p text:style-name="table_al">Voor de aan deze organisaties opgedragen taken</text:p>
                </table:table-cell>
                <table:table-cell table:style-name="cell_frame_all" table:number-rows-spanned="1" table:number-columns-spanned="1">
                  <text:p text:style-name="table_al">Maximaal de gegevens genoemd in art. 3.9, lid 4 Wet BRP</text:p>
                </table:table-cell>
              </table:table-row>
              <table:table-row table:style-name="row">
                <table:table-cell table:style-name="cell_frame_all" table:number-rows-spanned="1" table:number-columns-spanned="1">
                  <text:p text:style-name="table_al">Gezinsleden</text:p>
                </table:table-cell>
                <table:table-cell table:style-name="cell_frame_all" table:number-rows-spanned="1" table:number-columns-spanned="1">
                  <text:p text:style-name="table_al">Inschrijving op adres</text:p>
                </table:table-cell>
                <table:table-cell table:style-name="cell_frame_all" table:number-rows-spanned="1" table:number-columns-spanned="1">
                  <text:p text:style-name="table_al">Naam ingeschrevenen op adres</text:p>
                </table:table-cell>
              </table:table-row>
              <table:table-row table:style-name="row">
                <table:table-cell table:style-name="cell_frame_all" table:number-rows-spanned="1" table:number-columns-spanned="1">
                  <text:p text:style-name="table_al">Pensioenfondsen</text:p>
                </table:table-cell>
                <table:table-cell table:style-name="cell_frame_all" table:number-rows-spanned="1" table:number-columns-spanned="1">
                  <text:p text:style-name="table_al">Voor de aan deze organisaties opgedragen taken</text:p>
                </table:table-cell>
                <table:table-cell table:style-name="cell_frame_all" table:number-rows-spanned="1" table:number-columns-spanned="1">
                  <text:p text:style-name="table_al">Maximaal de gegevens genoemd in art. 3.9, lid 4 Wet BRP</text:p>
                </table:table-cell>
              </table:table-row>
              <table:table-row table:style-name="row">
                <table:table-cell table:style-name="cell_frame_all" table:number-rows-spanned="1" table:number-columns-spanned="1">
                  <text:p text:style-name="table_al">Woningstichting Putten</text:p>
                </table:table-cell>
                <table:table-cell table:style-name="cell_frame_all" table:number-rows-spanned="1" table:number-columns-spanned="1">
                  <text:p text:style-name="table_al">Voor de bijhouding van de huurdersadministratie en de woningtoewijzing</text:p>
                </table:table-cell>
                <table:table-cell table:style-name="cell_frame_all" table:number-rows-spanned="1" table:number-columns-spanned="1">
                  <text:p text:style-name="table_al">Maximaal de gegevens genoemd in art. 3.9, lid 4 Wet BRP</text:p>
                </table:table-cell>
              </table:table-row>
            </table:table>
            <text:p text:style-name="table_bottom"/>
          </text:section>
          <text:p text:style-name="al"> </text:p>
          <text:p text:style-name="al">Mutatiegegevens (maximaal de gegevens genoemd in art. 3.9, lid 4 Wet BRP) worden verstrekt aan:</text:p>
          <text:p text:style-name="al"> </text:p>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arvoor</text:p>
                </table:table-cell>
                <table:table-cell table:style-name="cell_frame_all" table:number-rows-spanned="1" table:number-columns-spanned="1">
                  <text:p text:style-name="table_al">Welke gegevens</text:p>
                </table:table-cell>
              </table:table-row>
              <table:table-row table:style-name="row">
                <table:table-cell table:style-name="cell_frame_all" table:number-rows-spanned="1" table:number-columns-spanned="1">
                  <text:p text:style-name="table_al">Stichting Welzijn Putten</text:p>
                </table:table-cell>
                <table:table-cell table:style-name="cell_frame_all" table:number-rows-spanned="1" table:number-columns-spanned="1">
                  <text:p text:style-name="table_al">Welzijnswerk onder inwoners van Putten van 75 jaar en ouder</text:p>
                </table:table-cell>
                <table:table-cell table:style-name="cell_frame_all" table:number-rows-spanned="1" table:number-columns-spanned="1">
                  <text:p text:style-name="table_al">Mutatiegegevens van overlijden, vestiging, binnenverhuizing, vertrek en emigratie</text:p>
                </table:table-cell>
              </table:table-row>
              <table:table-row table:style-name="row">
                <table:table-cell table:style-name="cell_frame_all" table:number-rows-spanned="1" table:number-columns-spanned="1">
                  <text:p text:style-name="table_al">Ziekenhuis St. Jansdal en Meander Ziekenhuis</text:p>
                </table:table-cell>
                <table:table-cell table:style-name="cell_frame_all" table:number-rows-spanned="1" table:number-columns-spanned="1">
                  <text:p text:style-name="table_al">Voor de bijhouding van patiëntengegevens</text:p>
                </table:table-cell>
                <table:table-cell table:style-name="cell_frame_all" table:number-rows-spanned="1" table:number-columns-spanned="1">
                  <text:p text:style-name="table_al">Mutatiegegevens van overlijden</text:p>
                </table:table-cell>
              </table:table-row>
            </table:table>
            <text:p text:style-name="table_bottom"/>
          </text:section>
          <text:p text:style-name="al"> </text:p>
          <text:p text:style-name="al">Verstrekking vindt alleen plaats voor zover dat noodzakelijk is voor de behartiging van het gerechtvaardigde belang van de derde en het belang of de fundamentele rechten en vrijheden van de ingeschrevene niet aan de verstrekking in de weg st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714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4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4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https://wetten.overheid.nl/BWBR0033715/2019-02-03</meta:user-defined>
    <meta:user-defined meta:name="DC.source">https://wetten.overheid.nl/BWBR0041233/2019-01-01</meta:user-defined>
    <meta:user-defined meta:name="DC.source">http://decentrale.regelgeving.overheid.nl/cvdr/xhtmloutput/Historie/Putten/CVDR334254/CVDR334254_1.html</meta:user-defined>
    <meta:user-defined meta:name="OVERHEIDop.referentienummer">1054155</meta:user-defined>
    <meta:user-defined meta:name="DCTERMS.alternative">Privacyreglement Basisregistratie Personen Putten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Gemeente/DC.spatial">Putten</meta:user-defined>
    <meta:user-defined meta:name="DC.title">Privacyreglement Basisregistratie Personen Putten 2019</meta:user-defined>
    <meta:user-defined meta:name="DCTERMS.W3CDTF/DCTERMS.available">2019-09-30</meta:user-defined>
    <meta:user-defined meta:name="DCTERMS.W3CDTF/OVERHEIDop.jaargang">2019</meta:user-defined>
    <meta:user-defined meta:name="OVERHEIDop.publicationIssue">237148</meta:user-defined>
    <meta:user-defined meta:name="OVERHEIDop.betreftRegeling">CVDR625157_2</meta:user-defined>
    <meta:user-defined meta:name="xs:date/OVERHEIDop.startdatum">2019-10-01</meta:user-defined>
    <meta:user-defined meta:name="OVERHEIDop.GmbID/DC.identifier">gmb-2019-237148</meta:user-defined>
    <meta:user-defined meta:name="OVERHEIDop.versieInformatie"/>
  </office:meta>
</office:document-meta>
</file>