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Stadstuine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07</text:span>
          </text:p>
            <text:p text:style-name="common-al">Gemeente Amstelveen heeft op 29 januari 2019 een besluit genomen op de aanvraag evenementenvergunning voor Bevrijdingsdag op 5 mei 2019. De locatie is Stadstuinen in Amstelvee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0 jan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714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14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toegekend - Stadstuine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714</meta:user-defined>
    <meta:user-defined meta:name="OVERHEIDop.GmbID/DC.identifier">gmb-2019-23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63.59 479510.12</meta:user-defined>
    <meta:user-defined meta:name="OVERHEIDop.versieInformatie"/>
  </office:meta>
</office:document-meta>
</file>