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estereems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door de aanvrager is ingetrokken:</text:p>
            <text:p text:style-name="common-al">Voor:  het uitbreiden van een woning</text:p>
            <text:p text:style-name="common-al">Locatie: Westereems 4, 9642 KS  Veendam</text:p>
            <text:p text:style-name="common-al">Datum intrekking: 12 september 2019 (zaaknummer 83296) </text:p>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713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3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3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83296</meta:user-defined>
    <dc:language>nl</dc:language>
    <meta:user-defined meta:name="OVERHEID.EPSG28992/DC.spatial">252977 568636</meta:user-defined>
    <meta:user-defined meta:name="DC.title">Ingetrokken aanvraag omgevingsvergunning, Westereems 4</meta:user-defined>
    <meta:user-defined meta:name="OVERHEID.PostcodeHuisnummer/OVERHEIDop.postcodeHuisnummer">9642KS 4</meta:user-defined>
    <meta:user-defined meta:name="OVERHEIDop.straatnaam">Westereems</meta:user-defined>
    <meta:user-defined meta:name="OVERHEIDop.woonplaats">Veendam</meta:user-defined>
    <meta:user-defined meta:name="DCTERMS.W3CDTF/DCTERMS.available">2019-10-01</meta:user-defined>
    <meta:user-defined meta:name="DCTERMS.W3CDTF/OVERHEIDop.jaargang">2019</meta:user-defined>
    <meta:user-defined meta:name="OVERHEIDop.publicationIssue">237137</meta:user-defined>
    <meta:user-defined meta:name="OVERHEIDop.GmbID/DC.identifier">gmb-2019-237137</meta:user-defined>
    <meta:user-defined meta:name="OVERHEIDop.versieInformatie"/>
  </office:meta>
</office:document-meta>
</file>