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style:style style:family="table-column" style:parent-style-name="colspec" style:name="id1-3-2-1-1-6-1-4">
      <style:table-column-properties style:rel-column-width="23*"/>
    </style:style>
  </office:automatic-styles>
  <office:body>
    <office:text>
      <text:p text:style-name="new_page_staatscourant"/>
      <text:p text:style-name="single-kop-titel">Bekendmaking ambtshalve uitschrijvingen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Procedure vertrokken onbekend waarheen (</text:span>
            <text:span text:style-name="nadrukvet">Vow</text:span>
            <text:span text:style-name="nadrukvet">)</text:span>
          </text:p>
            <text:p text:style-name="common-al"/>
            <text:p text:style-name="common-al">Uit onderzoek is gebleken dat onderstaande personen niet meer wonen op het adres waar zij volgens de basisregistratie personen (BRP) staan ingeschreven. Het college heeft besloten de bijhouding van de persoonslijsten van deze personen op te schorten. De personen worden uitgeschreven met als reden: verblijfplaats onbekend, volgens artikel 2.21, 2.22 en 2.60 van de wet BRP en zijn vanaf de datum van het besluit dus niet meer actueel ingeschreven in Nederland.</text:p>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column table:style-name="id1-3-2-1-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Datum besluit:</text:p>
                  </table:table-cell>
                  <table:table-cell table:style-name="entry" table:number-rows-spanned="1" table:number-columns-spanned="1">
                    <text:p text:style-name="table_al">Uitschrijven naar:</text:p>
                  </table:table-cell>
                </table:table-row>
                <table:table-row table:style-name="row">
                  <table:table-cell table:style-name="entry" table:number-rows-spanned="1" table:number-columns-spanned="1">
                    <text:p text:style-name="table_al">M. Yetkin</text:p>
                  </table:table-cell>
                  <table:table-cell table:style-name="entry" table:number-rows-spanned="1" table:number-columns-spanned="1">
                    <text:p text:style-name="table_al">10-11-1970</text:p>
                  </table:table-cell>
                  <table:table-cell table:style-name="entry" table:number-rows-spanned="1" table:number-columns-spanned="1">
                    <text:p text:style-name="table_al">27-08-2019</text:p>
                  </table:table-cell>
                  <table:table-cell table:style-name="entry" table:number-rows-spanned="1" table:number-columns-spanned="1">
                    <text:p text:style-name="table_al">Onbekend</text:p>
                  </table:table-cell>
                </table:table-row>
              </table:table>
              <text:p text:style-name="table_bottom"/>
            </text:section>
            <text:p text:style-name="common-al"/>
            <text:p text:style-name="common-al">Staat uw naam hierboven genoemd of weet u waar bovenstaande personen verblijven, neem dan contact op met team Burgerzaken van de gemeente Vijfheerenlanden via info@vijfheerenlanden.nl of telefoonnummer 088 599 7000</text:p>
            <text:p text:style-name="common-al"/>
            <text:p text:style-name="common-al">
            <text:span text:style-name="nadrukvet">Waarom deze bekendmaking</text:span>
          </text:p>
            <text:p text:style-name="common-al">De gemeente heeft de taak ervoor te zorgen dat gegevens in de basisregistratie juist, volledig en betrouwbaar zijn. De burger is verplicht om binnen 5 dagen na adreswijziging of binnen 5 dagen voor vertrek naar het buitenland hiervan schriftelijk aangifte te doen bij de woongemeente.</text:p>
            <text:p text:style-name="common-al"/>
            <text:p text:style-name="common-al">Ondanks herhaalde aanschrijvingen is er van de bovenvermelde personen geen aangifte binnen gekomen. Artikel 3:41, lid 2 van de Algemene wet bestuursrecht geeft de gemeente de mogelijkheid om de beschikking “ambtshalve uitschrijving” te publiceren als de bekendmaking niet kan geschieden door toezending aan belanghebbenden.</text:p>
            <text:p text:style-name="common-al"/>
            <text:p text:style-name="common-al">
            <text:span text:style-name="nadrukvet">Bezwaarschrift</text:span>
          </text:p>
            <text:p text:style-name="common-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common-al"/>
            <text:p text:style-name="common-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common-al"/>
            <text:p text:style-name="common-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common-al"/>
            <text:p text:style-name="common-al">U kunt ook digitaal om een voorlopige voorziening verzoeken via http://loket.rechtspraak.nl/bestuursrecht.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common-al"/>
            <text:p text:style-name="common-al">Een eventuele ambtshalve uitschrijving uit de BRP kan tot gevolg hebben dat bovenstaande personen geen documenten (reisdocumenten, rijbewijs) meer kunnen aanvragen.</text:p>
            <text:p text:style-name="common-al"/>
            <text:p text:style-name="common-al">Ook huurtoeslag, zorgtoeslag, kinderbijslag of andere vorm van een uitkering of financiële ondersteuning kunnen worden stopgezet. Daarnaast kan het gevolgen hebben voor de opbouw van AOW. Het is belangrijk om op het juiste adres ingeschreven te staan.</text:p>
            <text:p text:style-name="common-al"/>
            <text:p text:style-name="common-al">Leerdam, </text:p>
            <text:p text:style-name="common-al">Team Burgerz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7135</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35</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135</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dc:language>nl</dc:language>
    <meta:user-defined meta:name="OVERHEID.EPSG28992/DC.spatial">134737 433809</meta:user-defined>
    <meta:user-defined meta:name="DC.title">Bekendmaking ambtshalve uitschrijvingen Basisregistratie Personen (BRP)</meta:user-defined>
    <meta:user-defined meta:name="OVERHEID.PostcodeHuisnummer/OVERHEIDop.postcodeHuisnummer">4141CE 27</meta:user-defined>
    <meta:user-defined meta:name="OVERHEIDop.straatnaam">Fonteinstraat</meta:user-defined>
    <meta:user-defined meta:name="OVERHEIDop.woonplaats">Leerdam</meta:user-defined>
    <meta:user-defined meta:name="DCTERMS.W3CDTF/DCTERMS.available">2019-09-30</meta:user-defined>
    <meta:user-defined meta:name="DCTERMS.W3CDTF/OVERHEIDop.jaargang">2019</meta:user-defined>
    <meta:user-defined meta:name="OVERHEIDop.publicationIssue">237135</meta:user-defined>
    <meta:user-defined meta:name="OVERHEIDop.GmbID/DC.identifier">gmb-2019-237135</meta:user-defined>
    <meta:user-defined meta:name="OVERHEIDop.versieInformatie"/>
  </office:meta>
</office:document-meta>
</file>