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Reimerswaal 2019     </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t op de artikelen 95, eerste en tweede lid, 96, eerste en tweede lid, en 97, 98, 99 van de Gemeentewet en de artikelen 3.1.3, eerste lid, 3.1.4, eerste lid, 3.3.2, 3.3.3, tweede lid, 3.4.1, eerste lid, en 3.4.2 en 3.3.8 van het Rechtspositiebesluit decentrale politieke ambtsdragers;</text:p>
            <text:p text:style-name="al"/>
            <text:p text:style-name="al">Gelezen het voorstel van het presidium van de gemeenteraad; </text:p>
            <text:p text:style-name="al"/>
            <text:p text:style-name="al"/>
            <text:p text:style-name="al">Besluit vast te stellen de volgende verordening:</text:p>
            <text:p text:style-name="al"/>
            <text:p text:style-name="al"/>
            <text:p text:style-name="al">Verordening rechtspositie raads- en commissieleden gemeente Reimerswaa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d. fractieondersteuner: persoon die werkzaamheden verricht voor een van de fracties uit de raad en door de betreffende fractie bij de griffie formeel is aangemeld als medewerker; e.e.a. zoals geregeld in artikel 1 van het reglement van orde van de gemeenteraad van Reimerswaal 2019</text:p>
            <text:p text:style-name="al"/>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250 per maand. De toelage is per jaar nooit hoger dan driemaal de maandelijkse vergoeding voor de werkzaamheden, bedoeld in artikel 3.1.1, eerste lid van het Rechtspositiebesluit decentrale politieke ambtsdragers.</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1. Voor reizen buiten het grondgebied van de gemeente ter uitvoering van een beslissing van het gemeentebestuur als bedoeld in artikel 97 van de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fractievoorzitter. </text:p>
            <text:p text:style-name="al">2. Deze aanvraag gaat vergezeld van stukken met inhoudelijke informatie en een kostenspecificatie.</text:p>
            <text:p text:style-name="al">3. De vergoeding van de scholing vindt plaats uit het fractiebudget. De fractie kan een maximale vergoeding per jaar voor scholing van een raads- of commissielid vaststellen.</text:p>
            <text:p text:style-name="al">4. De fractievoorzitter beslist op de aanvraag op basis van de overlegde stukken. </text:p>
            <text:p text:style-name="al"/>
          </text:section>
          <text:section text:name="artikel_id1-3-2-2-6" text:style-name="artikel">
            <text:p text:style-name="artikel_kop_titel"><text:span text:style-name="artikel_kop_label">Artikel</text:span> <text:span text:style-name="artikel_kop_nr">5</text:span> Tabletcomputer raads- en commissieleden en overgangsbepaling</text:p>
            <text:p text:style-name="al">1. Een raads- of commissielid tekent een bruikleenovereenkomst wanneer hem ten laste van de gemeente voor de duur van de uitoefening van zijn functie een tabletcomputer ter beschikking worden gesteld bedoeld in artikel 3.3.2 van het Rechtspositiebesluit decentrale politieke ambtsdragers. Het college stelt het model van de bruikleenovereenkomst vast.</text:p>
            <text:p text:style-name="al">2. Een raads- of commissielid levert na beëindiging van zijn functie de ter beschikking gestelde tabletcomputer in bij de gemeente.</text:p>
            <text:p text:style-name="al">3. Zolang een raads- of commissie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text:p>
            <text:p text:style-name="al"/>
          </text:section>
          <text:section text:name="artikel_id1-3-2-2-7" text:style-name="artikel">
            <text:p text:style-name="artikel_kop_titel"><text:span text:style-name="artikel_kop_label">Artikel</text:span> <text:span text:style-name="artikel_kop_nr">6</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text:p>
            <text:p text:style-name="al">b. betaling vooruit uit eigen middelen</text:p>
            <text:p text:style-name="al">2. Een aanvraag om een vergoeding van de onkosten als bedoeld in dit artikel gaat vergezeld van een declaratieformulier en bewijsstukken.</text:p>
            <text:p text:style-name="al">3. Het declaratieformulier en de bewijsstukken worden binnen twee maanden na factuurdatum of betaling door raads- of commissieleden ingediend bij de griffier.</text:p>
            <text:p text:style-name="al">4. De declaraties worden geaccordeerd door de voorzitter van de raad of de griffier. </text:p>
            <text:p text:style-name="al">5. Voor zover van toepassing draagt de gemeente er zorg voor dat de betaling aan raadsleden binnen de eerstvolgende loonbetaling en voor commissieleden binnen veertien dagen na het indienen van de aanvraag wordt overgemaakt.</text:p>
            <text:p text:style-name="al"/>
          </text:section>
          <text:section text:name="artikel_id1-3-2-2-10" text:style-name="artikel">
            <text:p text:style-name="artikel_kop_titel"><text:span text:style-name="artikel_kop_label">Artikel</text:span> <text:span text:style-name="artikel_kop_nr">9</text:span> Vergoeding fractieondersteuners</text:p>
            <text:p text:style-name="al">De fractieondersteuners ontvangen voor het bijwonen van de vergaderingen van de thema- en opinie-raad een vergoeding die gelijk is aan de door de minister van Binnenlandse Zaken en Koninkrijkrelaties vastgestelde vergoeding in artikel 3.4.1 van het Rechtspositiebesluit decentrale politieke ambtsdragers voor gemeenten met een inwonersklasse van 20.001 – 50.000. </text:p>
            <text:p text:style-name="al"/>
          </text:section>
          <text:section text:name="artikel_id1-3-2-2-11" text:style-name="artikel">
            <text:p text:style-name="artikel_kop_titel"><text:span text:style-name="artikel_kop_label">Artikel</text:span> <text:span text:style-name="artikel_kop_nr">10</text:span> Overige vergoedingen en voorzieningen fractieondersteuners</text:p>
            <text:p text:style-name="al">Ten aanzien van een fractieondersteuner zijn de artikelen 3, 4, 6 en 8 van deze verordening van overeenkomstige toepassing.</text:p>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fractieondersteuners 2010, vastgesteld op 25 mei 2010,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behoudens artikel 3, terug tot en met 1 januari 2019. Artikel 3 treedt in werking met ingang van de eerste dag van de kalendermaand na de datum van publicatie van het Gemeenteblad waarin deze verordening wordt geplaatst.</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Reimerswaal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van 24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713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Bestuur | Organisatie en beleid</meta:user-defined>
    <meta:user-defined meta:name="DC.source">artikel 96 van de Gemeentewet]|[1.0:c:BWBR0005416&amp;artikel=96&amp;g=2019-01-01</meta:user-defined>
    <meta:user-defined meta:name="OVERHEIDop.referentienummer">19.002947</meta:user-defined>
    <meta:user-defined meta:name="DCTERMS.alternative">Verordening rechtspositie raads- en commissieleden gemeente Reimerswaal 2019</meta:user-defined>
    <dc:language>nl</dc:language>
    <meta:user-defined meta:name="OVERHEID.Gemeente/DC.spatial">Reimerswaal</meta:user-defined>
    <meta:user-defined meta:name="DC.title">Verordening rechtspositie raads- en commissieleden gemeente Reimerswaal 2019</meta:user-defined>
    <meta:user-defined meta:name="DCTERMS.W3CDTF/DCTERMS.available">2019-09-30</meta:user-defined>
    <meta:user-defined meta:name="DCTERMS.W3CDTF/OVERHEIDop.jaargang">2019</meta:user-defined>
    <meta:user-defined meta:name="OVERHEIDop.publicationIssue">237134</meta:user-defined>
    <meta:user-defined meta:name="OVERHEIDop.betreftRegeling">CVDR627839_1</meta:user-defined>
    <meta:user-defined meta:name="xs:date/OVERHEIDop.startdatum">2019-10-01</meta:user-defined>
    <meta:user-defined meta:name="OVERHEIDop.GmbID/DC.identifier">gmb-2019-237134</meta:user-defined>
    <meta:user-defined meta:name="OVERHEIDop.versieInformatie"/>
  </office:meta>
</office:document-meta>
</file>