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laatsen tipi op het perceel kadastraal bekend gemeente Beesel, sectie K, nummer 224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september 2019 is de aanvraag omgevingsvergunning voor het plaatsen van een tipi tent op het perceel dat kadastraal bekend staat als gemeente Beesel, sectie K, nummer 2249,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71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28 364679</meta:user-defined>
    <meta:user-defined meta:name="DC.title">Intrekking aanvraag omgevingsvergunning plaatsen tipi op het perceel kadastraal bekend gemeente Beesel, sectie K, nummer 2249 in Reuver</meta:user-defined>
    <meta:user-defined meta:name="OVERHEID.PostcodeHuisnummer/OVERHEIDop.postcodeHuisnummer">5953</meta:user-defined>
    <meta:user-defined meta:name="OVERHEIDop.straatnaam">Drakenrijkstraat</meta:user-defined>
    <meta:user-defined meta:name="OVERHEIDop.woonplaats">Reuv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33</meta:user-defined>
    <meta:user-defined meta:name="OVERHEIDop.GmbID/DC.identifier">gmb-2019-237133</meta:user-defined>
    <meta:user-defined meta:name="OVERHEIDop.versieInformatie"/>
  </office:meta>
</office:document-meta>
</file>