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s N366 ,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vier  bomen </text:p>
            <text:p text:style-name="common-al">Locatie: langs N366 t.h.v. Zwaluwstraat te Ommelanderwijk </text:p>
            <text:p text:style-name="common-al">Datum besluit: 19 september 2019</text:p>
            <text:p text:style-name="common-al">Datum verzending:  20 september 2019 (zaaknummer89906)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713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89906</meta:user-defined>
    <dc:language>nl</dc:language>
    <meta:user-defined meta:name="OVERHEID.EPSG28992/DC.spatial">256662 568442</meta:user-defined>
    <meta:user-defined meta:name="DC.title">Omgevingsvergunning verleend, langs N366 , kap</meta:user-defined>
    <meta:user-defined meta:name="OVERHEID.PostcodeHuisnummer/OVERHEIDop.postcodeHuisnummer">9644VV 12</meta:user-defined>
    <meta:user-defined meta:name="OVERHEIDop.straatnaam">Zwaluwstraat</meta:user-defined>
    <meta:user-defined meta:name="OVERHEIDop.woonplaats">Veendam</meta:user-defined>
    <meta:user-defined meta:name="DCTERMS.W3CDTF/DCTERMS.available">2019-10-01</meta:user-defined>
    <meta:user-defined meta:name="DCTERMS.W3CDTF/OVERHEIDop.jaargang">2019</meta:user-defined>
    <meta:user-defined meta:name="OVERHEIDop.publicationIssue">237131</meta:user-defined>
    <meta:user-defined meta:name="OVERHEIDop.GmbID/DC.identifier">gmb-2019-237131</meta:user-defined>
    <meta:user-defined meta:name="OVERHEIDop.versieInformatie"/>
  </office:meta>
</office:document-meta>
</file>