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Vergunning voor tijdelijk gebruik van de weg,  Sara Burgerhartsingel t.h.v. nr. 9, het tijdelijk plaatsen van een  hoogwerker op 21 oktober 2019, 16-09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Vergunning voor tijdelijk gebruik van de weg, Sara Burgerhartsingel t.h.v. nr. 9, het tijdelijk plaatsen van een hoogwerker op 21 oktober 2019, 16-09-2019. Rechtsmiddel: Bezwaar</text:p>
            <text:p text:style-name="common-al"/>
            <text:p text:style-name="common-al">Stadsberichten, 25-09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7128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128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128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Verkeer | Organisatie en beleid</meta:user-defined>
    <meta:user-defined meta:name="OVERHEIDop.referentienummer">1022732</meta:user-defined>
    <dc:language>nl</dc:language>
    <meta:user-defined meta:name="OVERHEID.EPSG28992/DC.spatial">155292 465052</meta:user-defined>
    <meta:user-defined meta:name="DC.title">Amersfoort, Schothorst, Vergunning voor tijdelijk gebruik van de weg,  Sara Burgerhartsingel t.h.v. nr. 9, het tijdelijk plaatsen van een  hoogwerker op 21 oktober 2019, 16-09-2019. Rechtsmiddel: Bezwaar</meta:user-defined>
    <meta:user-defined meta:name="OVERHEID.PostcodeHuisnummer/OVERHEIDop.postcodeHuisnummer">3813NA 9</meta:user-defined>
    <meta:user-defined meta:name="OVERHEIDop.straatnaam">Sara Burgerhartsingel</meta:user-defined>
    <meta:user-defined meta:name="OVERHEIDop.woonplaats">Amersfoort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7128</meta:user-defined>
    <meta:user-defined meta:name="OVERHEIDop.GmbID/DC.identifier">gmb-2019-237128</meta:user-defined>
    <meta:user-defined meta:name="OVERHEIDop.versieInformatie"/>
  </office:meta>
</office:document-meta>
</file>