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57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Nuijensstraat 57, Westwoud</text:p>
            <text:p text:style-name="common-al">Voor: het uitbreiden van de stal</text:p>
            <text:p text:style-name="common-al">Datum verzonden: 30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71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Nuijensstraat 5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12</meta:user-defined>
    <meta:user-defined meta:name="OVERHEIDop.GmbID/DC.identifier">gmb-2019-23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676 522266</meta:user-defined>
    <meta:user-defined meta:name="OVERHEIDop.versieInformatie"/>
  </office:meta>
</office:document-meta>
</file>